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Times New Roman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text-properties style:font-name="Times New Roman" fo:font-size="14pt" style:font-size-asian="14pt" style:font-size-complex="14pt"/>
    </style:style>
    <style:style style:name="P18" style:parent-style-name="Normalny" style:family="paragraph"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0" style:parent-style-name="Normalny" style:family="paragraph">
      <style:text-properties style:font-name="Times New Roman" fo:font-size="14pt" style:font-size-asian="14pt" style:font-size-complex="14pt"/>
    </style:style>
    <style:style style:name="P21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text-properties style:font-name="Times New Roman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text-properties style:font-name="Times New Roman" fo:font-size="14pt" style:font-size-asian="14pt" style:font-size-complex="14pt"/>
    </style:style>
    <style:style style:name="P27" style:parent-style-name="Normalny" style:family="paragraph">
      <style:text-properties style:font-name="Times New Roman" fo:font-size="14pt" style:font-size-asian="14pt" style:font-size-complex="14pt"/>
    </style:style>
    <style:style style:name="P28" style:parent-style-name="Bezodstępów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top="0.1666in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Hiperłącze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Hiperłącze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Akapitzlistą" style:family="paragraph">
      <style:text-properties style:font-name="Times New Roman" fo:font-size="12pt" style:font-size-asian="12pt" style:font-size-complex="12pt"/>
    </style:style>
    <style:style style:name="P49" style:parent-style-name="Akapitzlistą" style:family="paragraph">
      <style:text-properties style:font-name="Times New Roman" fo:font-size="12pt" style:font-size-asian="12pt" style:font-size-complex="12pt"/>
    </style:style>
    <style:style style:name="P50" style:parent-style-name="Akapitzlistą" style:family="paragraph">
      <style:text-properties style:font-name="Times New Roman" fo:font-size="12pt" style:font-size-asian="12pt" style:font-size-complex="12pt"/>
    </style:style>
    <style:style style:name="P51" style:parent-style-name="Akapitzlistą" style:family="paragraph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text-properties style:font-name="Times New Roman" fo:font-size="12pt" style:font-size-asian="12pt" style:font-size-complex="12pt"/>
    </style:style>
    <style:style style:name="P60" style:parent-style-name="Akapitzlistą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Akapitzlistą" style:family="paragraph">
      <style:text-properties style:font-name="Times New Roman" fo:font-size="12pt" style:font-size-asian="12pt" style:font-size-complex="12pt"/>
    </style:style>
    <style:style style:name="P64" style:parent-style-name="Akapitzlistą" style:family="paragraph">
      <style:text-properties style:font-name="Times New Roman" fo:font-size="12pt" style:font-size-asian="12pt" style:font-size-complex="12pt"/>
    </style:style>
    <style:style style:name="P65" style:parent-style-name="Akapitzlistą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P70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1" style:parent-style-name="NormalnyWeb" style:family="paragraph">
      <style:text-properties fo:font-weight="bold" style:font-weight-asian="bold"/>
    </style:style>
    <style:style style:name="P72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3" style:parent-style-name="NormalnyWeb" style:family="paragraph">
      <style:text-properties fo:font-weight="bold" style:font-weight-asian="bold"/>
    </style:style>
    <style:style style:name="P74" style:parent-style-name="NormalnyWeb" style:family="paragraph"/>
    <style:style style:name="P75" style:parent-style-name="NormalnyWeb" style:family="paragraph"/>
    <style:style style:name="P76" style:parent-style-name="NormalnyWeb" style:family="paragraph">
      <style:paragraph-properties fo:margin-left="0.8854in">
        <style:tab-stops/>
      </style:paragraph-properties>
      <style:text-properties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Hiperłącze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nyWeb" style:family="paragraph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05" style:parent-style-name="Akapitzlistą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text-properties style:font-name="Times New Roman" fo:font-size="12pt" style:font-size-asian="12pt" style:font-size-complex="12pt"/>
    </style:style>
    <style:style style:name="P108" style:parent-style-name="Akapitzlistą" style:family="paragraph"/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family="paragraph"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family="paragraph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text-properties style:font-name="Times New Roman" fo:font-size="12pt" style:font-size-asian="12pt" style:font-size-complex="12pt"/>
    </style:style>
    <style:style style:name="P116" style:parent-style-name="Akapitzlistą" style:family="paragraph"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text-properties style:font-name="Times New Roman" fo:font-size="12pt" style:font-size-asian="12pt" style:font-size-complex="12pt"/>
    </style:style>
    <style:style style:name="P118" style:parent-style-name="Akapitzlistą" style:family="paragraph"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text-properties style:font-name="Times New Roman" fo:font-size="12pt" style:font-size-asian="12pt" style:font-size-complex="12pt"/>
    </style:style>
    <style:style style:name="P120" style:parent-style-name="Akapitzlistą" style:family="paragraph">
      <style:text-properties style:font-name="Times New Roman" fo:font-size="12pt" style:font-size-asian="12pt" style:font-size-complex="12pt"/>
    </style:style>
    <style:style style:name="P121" style:parent-style-name="Akapitzlistą" style:family="paragraph"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top="0.0694in" fo:margin-bottom="0.0694in" fo:margin-left="0.25in">
        <style:tab-stops/>
      </style:paragraph-properties>
      <style:text-properties fo:font-weight="bold" style:font-weight-asian="bold" fo:color="#000000"/>
    </style:style>
    <style:style style:name="P127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P148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49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0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1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2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4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5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6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5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5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5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62" style:parent-style-name="NormalnyWeb" style:family="paragraph">
      <style:paragraph-properties fo:text-align="center" fo:margin-bottom="0in"/>
      <style:text-properties style:font-weight-complex="bold"/>
    </style:style>
    <style:style style:name="P163" style:parent-style-name="NormalnyWeb" style:family="paragraph">
      <style:paragraph-properties fo:text-align="center" fo:margin-bottom="0in"/>
      <style:text-properties style:font-weight-complex="bold"/>
    </style:style>
    <style:style style:name="P164" style:parent-style-name="NormalnyWeb" style:family="paragraph">
      <style:paragraph-properties fo:text-align="center" fo:margin-bottom="0in"/>
      <style:text-properties style:font-weight-complex="bold"/>
    </style:style>
    <style:style style:name="P16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  <style:text-properties fo:background-color="#FFFFFF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fo:background-color="#FFFFFF"/>
    </style:style>
    <style:style style:name="T171" style:parent-style-name="Domyślnaczcionkaakapitu" style:family="text">
      <style:text-properties fo:background-color="#FFFFFF"/>
    </style:style>
    <style:style style:name="P172" style:parent-style-name="Normalny" style:family="paragraph">
      <style:paragraph-properties fo:line-height="150%"/>
      <style:text-properties fo:background-color="#FFFFFF"/>
    </style:style>
    <style:style style:name="P173" style:parent-style-name="Normalny" style:family="paragraph">
      <style:paragraph-properties fo:line-height="150%"/>
    </style:style>
    <style:style style:name="T174" style:parent-style-name="Domyślnaczcionkaakapitu" style:family="text">
      <style:text-properties fo:background-color="#FFFFFF"/>
    </style:style>
    <style:style style:name="T175" style:parent-style-name="Domyślnaczcionkaakapitu" style:family="text">
      <style:text-properties fo:background-color="#FFFFFF"/>
    </style:style>
    <style:style style:name="P176" style:parent-style-name="Normalny" style:family="paragraph">
      <style:paragraph-properties fo:text-align="justify" fo:line-height="150%"/>
    </style:style>
    <style:style style:name="T177" style:parent-style-name="Uwydatnienie" style:family="text">
      <style:text-properties fo:background-color="#FFFFFF"/>
    </style:style>
    <style:style style:name="P178" style:parent-style-name="Normalny" style:family="paragraph">
      <style:paragraph-properties fo:text-align="justify" fo:line-height="150%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font-name-complex="Calibri"/>
    </style:style>
    <style:style style:name="P18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nyWeb" style:family="paragraph">
      <style:paragraph-properties fo:margin-bottom="0in"/>
    </style:style>
    <style:style style:name="P192" style:parent-style-name="NormalnyWeb" style:family="paragraph">
      <style:paragraph-properties fo:margin-bottom="0in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NormalnyWeb" style:family="paragraph">
      <style:paragraph-properties fo:margin-bottom="0in"/>
    </style:style>
    <style:style style:name="P195" style:parent-style-name="NormalnyWeb" style:family="paragraph">
      <style:paragraph-properties fo:margin-bottom="0in"/>
    </style:style>
    <style:style style:name="P196" style:parent-style-name="NormalnyWeb" style:family="paragraph">
      <style:paragraph-properties fo:margin-bottom="0in"/>
    </style:style>
    <style:style style:name="P197" style:parent-style-name="NormalnyWeb" style:family="paragraph">
      <style:paragraph-properties fo:margin-bottom="0in"/>
    </style:style>
    <style:style style:name="P198" style:parent-style-name="NormalnyWeb" style:family="paragraph">
      <style:paragraph-properties fo:margin-bottom="0in"/>
    </style:style>
    <style:style style:name="P199" style:parent-style-name="NormalnyWeb" style:family="paragraph">
      <style:paragraph-properties fo:margin-bottom="0in"/>
    </style:style>
    <style:style style:name="P200" style:parent-style-name="NormalnyWeb" style:family="paragraph">
      <style:paragraph-properties fo:margin-bottom="0in"/>
    </style:style>
    <style:style style:name="P201" style:parent-style-name="NormalnyWeb" style:family="paragraph">
      <style:paragraph-properties fo:margin-bottom="0in"/>
    </style:style>
    <style:style style:name="P202" style:parent-style-name="NormalnyWeb" style:family="paragraph">
      <style:paragraph-properties fo:margin-bottom="0in"/>
    </style:style>
    <style:style style:name="P203" style:parent-style-name="NormalnyWeb" style:family="paragraph">
      <style:paragraph-properties fo:margin-bottom="0in"/>
    </style:style>
    <style:style style:name="P204" style:parent-style-name="NormalnyWeb" style:family="paragraph">
      <style:paragraph-properties fo:margin-top="0in" fo:margin-bottom="0in"/>
    </style:style>
    <style:style style:name="P205" style:parent-style-name="NormalnyWeb" style:family="paragraph">
      <style:paragraph-properties fo:margin-top="0in" fo:margin-bottom="0in"/>
    </style:style>
    <style:style style:name="P206" style:parent-style-name="NormalnyWeb" style:family="paragraph">
      <style:paragraph-properties fo:margin-bottom="0in"/>
    </style:style>
    <style:style style:name="P207" style:parent-style-name="NormalnyWeb" style:family="paragraph">
      <style:paragraph-properties fo:margin-bottom="0in"/>
    </style:style>
    <style:style style:name="P208" style:parent-style-name="NormalnyWeb" style:family="paragraph">
      <style:paragraph-properties fo:margin-bottom="0in"/>
    </style:style>
    <style:style style:name="P209" style:parent-style-name="NormalnyWeb" style:family="paragraph">
      <style:paragraph-properties fo:margin-bottom="0in"/>
    </style:style>
    <style:style style:name="P210" style:parent-style-name="NormalnyWeb" style:family="paragraph">
      <style:paragraph-properties fo:margin-bottom="0in"/>
    </style:style>
    <style:style style:name="P211" style:parent-style-name="NormalnyWeb" style:family="paragraph">
      <style:paragraph-properties fo:margin-bottom="0in"/>
    </style:style>
    <style:style style:name="P212" style:parent-style-name="NormalnyWeb" style:family="paragraph">
      <style:paragraph-properties fo:margin-bottom="0in"/>
    </style:style>
    <style:style style:name="P213" style:parent-style-name="NormalnyWeb" style:family="paragraph">
      <style:paragraph-properties fo:margin-bottom="0in"/>
    </style:style>
    <style:style style:name="P214" style:parent-style-name="NormalnyWeb" style:family="paragraph">
      <style:paragraph-properties fo:margin-bottom="0in"/>
    </style:style>
    <style:style style:name="P215" style:parent-style-name="NormalnyWeb" style:family="paragraph">
      <style:paragraph-properties fo:margin-bottom="0in"/>
    </style:style>
    <style:style style:name="P216" style:parent-style-name="NormalnyWeb" style:family="paragraph">
      <style:paragraph-properties fo:margin-bottom="0in"/>
    </style:style>
    <style:style style:name="P217" style:parent-style-name="NormalnyWeb" style:family="paragraph">
      <style:paragraph-properties fo:margin-bottom="0in"/>
    </style:style>
    <style:style style:name="P218" style:parent-style-name="NormalnyWeb" style:family="paragraph">
      <style:paragraph-properties fo:margin-bottom="0in"/>
    </style:style>
    <style:style style:name="P219" style:parent-style-name="NormalnyWeb" style:family="paragraph">
      <style:paragraph-properties fo:margin-bottom="0in"/>
    </style:style>
    <style:style style:name="P220" style:parent-style-name="NormalnyWeb" style:family="paragraph">
      <style:paragraph-properties fo:margin-bottom="0in"/>
    </style:style>
    <style:style style:name="P221" style:parent-style-name="NormalnyWeb" style:family="paragraph">
      <style:paragraph-properties fo:margin-bottom="0in"/>
    </style:style>
    <style:style style:name="P222" style:parent-style-name="NormalnyWeb" style:family="paragraph">
      <style:paragraph-properties fo:margin-bottom="0in"/>
    </style:style>
    <style:style style:name="P223" style:parent-style-name="NormalnyWeb" style:family="paragraph">
      <style:paragraph-properties fo:margin-bottom="0in"/>
    </style:style>
    <style:style style:name="P224" style:parent-style-name="NormalnyWeb" style:family="paragraph">
      <style:paragraph-properties fo:margin-bottom="0in"/>
    </style:style>
    <style:style style:name="P225" style:parent-style-name="NormalnyWeb" style:family="paragraph">
      <style:paragraph-properties fo:margin-bottom="0in"/>
    </style:style>
    <style:style style:name="P226" style:parent-style-name="NormalnyWeb" style:family="paragraph">
      <style:paragraph-properties fo:margin-bottom="0in"/>
    </style:style>
    <style:style style:name="P2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ny" style:family="paragraph">
      <style:text-properties fo:font-weight="bold" style:font-weight-asian="bold"/>
    </style:style>
    <style:style style:name="P232" style:parent-style-name="Normalny" style:family="paragraph">
      <style:paragraph-properties fo:margin-bottom="0in" fo:line-height="100%"/>
    </style:style>
    <style:style style:name="P233" style:parent-style-name="Normalny" style:family="paragraph">
      <style:text-properties fo:font-weight="bold" style:font-weight-asian="bold" fo:font-size="14pt" style:font-size-asian="14pt" style:font-size-complex="14pt"/>
    </style:style>
    <style:style style:name="P234" style:parent-style-name="Normalny" style:family="paragraph">
      <style:text-properties fo:font-weight="bold" style:font-weight-asian="bold"/>
    </style:style>
    <style:style style:name="P235" style:parent-style-name="Normalny" style:family="paragraph">
      <style:text-properties fo:font-weight="bold" style:font-weight-asian="bold"/>
    </style:style>
    <style:style style:name="P236" style:parent-style-name="Normalny" style:family="paragraph">
      <style:text-properties fo:font-weight="bold" style:font-weight-asian="bold"/>
    </style:style>
    <style:style style:name="P237" style:parent-style-name="NormalnyWeb" style:family="paragraph">
      <style:text-properties fo:font-size="11pt" style:font-size-asian="11pt" style:font-size-complex="11pt"/>
    </style:style>
    <style:style style:name="P238" style:parent-style-name="Normalny" style:family="paragraph">
      <style:paragraph-properties fo:margin-bottom="0in" fo:line-height="100%"/>
    </style:style>
    <style:style style:name="P239" style:parent-style-name="Normalny" style:family="paragraph">
      <style:text-properties fo:font-weight="bold" style:font-weight-asian="bold"/>
    </style:style>
    <style:style style:name="P240" style:parent-style-name="Normalny" style:family="paragraph">
      <style:paragraph-properties fo:margin-bottom="0in" fo:line-height="100%"/>
    </style:style>
    <style:style style:name="P241" style:parent-style-name="Normalny" style:family="paragraph">
      <style:paragraph-properties fo:margin-bottom="0in" fo:line-height="100%"/>
    </style:style>
    <style:style style:name="P242" style:parent-style-name="Normalny" style:family="paragraph">
      <style:paragraph-properties fo:margin-bottom="0in" fo:line-height="100%"/>
    </style:style>
    <style:style style:name="P243" style:parent-style-name="Normalny" style:family="paragraph">
      <style:paragraph-properties fo:margin-bottom="0in" fo:line-height="100%"/>
    </style:style>
    <style:style style:name="P244" style:parent-style-name="Normalny" style:family="paragraph">
      <style:paragraph-properties fo:margin-bottom="0in" fo:line-height="100%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left="0.5in">
        <style:tab-stops/>
      </style:paragraph-properties>
    </style:style>
    <style:style style:name="P249" style:parent-style-name="Normalny" style:family="paragraph">
      <style:paragraph-properties fo:margin-bottom="0in" fo:margin-left="0.5in">
        <style:tab-stops/>
      </style:paragraph-properties>
    </style:style>
    <style:style style:name="P250" style:parent-style-name="Normalny" style:family="paragraph">
      <style:paragraph-properties fo:margin-left="0.5in">
        <style:tab-stops/>
      </style:paragraph-properties>
    </style:style>
    <style:style style:name="P251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2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3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4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5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6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7" style:parent-style-name="NormalnyWeb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8" style:parent-style-name="NormalnyWeb" style:family="paragraph">
      <style:text-properties fo:font-size="11pt" style:font-size-asian="11pt" style:font-size-complex="11pt"/>
    </style:style>
    <style:style style:name="P259" style:parent-style-name="NormalnyWeb" style:family="paragraph">
      <style:text-properties fo:font-size="11pt" style:font-size-asian="11pt" style:font-size-complex="11pt"/>
    </style:style>
    <style:style style:name="P260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261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262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263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P264" style:parent-style-name="NormalnyWeb" style:family="paragraph">
      <style:paragraph-properties fo:margin-left="0.8854in">
        <style:tab-stops/>
      </style:paragraph-properties>
      <style:text-properties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Hiperłącze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nyWeb" style:family="paragraph">
      <style:text-properties fo:font-weight="bold" style:font-weight-asian="bold" style:font-weight-complex="bold" fo:font-size="11pt" style:font-size-asian="11pt" style:font-size-complex="11pt"/>
    </style:style>
    <style:style style:name="P270" style:parent-style-name="NormalnyWeb" style:family="paragraph">
      <style:text-properties fo:font-weight="bold" style:font-weight-asian="bold" style:font-weight-complex="bold" fo:font-size="11pt" style:font-size-asian="11pt" style:font-size-complex="11pt"/>
    </style:style>
    <style:style style:name="P271" style:parent-style-name="NormalnyWeb" style:family="paragraph">
      <style:text-properties fo:font-weight="bold" style:font-weight-asian="bold" style:font-weight-complex="bold"/>
    </style:style>
    <style:style style:name="P272" style:parent-style-name="Normalny" style:family="paragraph">
      <style:paragraph-properties fo:margin-bottom="0in" fo:line-height="10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3" style:parent-style-name="Akapitzlistą" style:family="paragraph">
      <style:paragraph-properties fo:margin-bottom="0in" fo:line-height="100%"/>
      <style:text-properties fo:color="#000000"/>
    </style:style>
    <style:style style:name="P274" style:parent-style-name="Normalny" style:family="paragraph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font-weight="bold" style:font-weight-asian="bold" fo:color="#000000"/>
    </style:style>
    <style:style style:name="P277" style:parent-style-name="Normalny" style:family="paragraph">
      <style:text-properties fo:color="#000000"/>
    </style:style>
    <style:style style:name="P278" style:parent-style-name="Akapitzlistą" style:family="paragraph">
      <style:text-properties fo:font-weight="bold" style:font-weight-asian="bold" fo:color="#000000"/>
    </style:style>
    <style:style style:name="P279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280" style:parent-style-name="Normalny" style:family="paragraph">
      <style:paragraph-properties fo:margin-bottom="0in" fo:line-height="100%"/>
      <style:text-properties fo:color="#000000"/>
    </style:style>
    <style:style style:name="P281" style:parent-style-name="Normalny" style:family="paragraph">
      <style:paragraph-properties fo:margin-bottom="0in" fo:line-height="100%"/>
      <style:text-properties fo:color="#000000"/>
    </style:style>
    <style:style style:name="P282" style:parent-style-name="Normalny" style:family="paragraph">
      <style:text-properties fo:color="#000000"/>
    </style:style>
    <style:style style:name="P283" style:parent-style-name="Normalny" style:family="paragraph">
      <style:text-properties fo:font-weight="bold" style:font-weight-asian="bold" fo:color="#000000"/>
    </style:style>
    <style:style style:name="P284" style:parent-style-name="Normalny" style:family="paragraph">
      <style:paragraph-properties fo:margin-bottom="0in" fo:line-height="100%"/>
      <style:text-properties fo:color="#000000"/>
    </style:style>
    <style:style style:name="P285" style:parent-style-name="Normalny" style:family="paragraph">
      <style:paragraph-properties fo:margin-bottom="0in" fo:line-height="100%"/>
      <style:text-properties fo:color="#000000"/>
    </style:style>
    <style:style style:name="P286" style:parent-style-name="Normalny" style:family="paragraph">
      <style:paragraph-properties fo:margin-bottom="0in" fo:line-height="100%"/>
      <style:text-properties fo:color="#000000"/>
    </style:style>
    <style:style style:name="P287" style:parent-style-name="Normalny" style:family="paragraph">
      <style:paragraph-properties fo:margin-top="0.0694in" fo:margin-bottom="0.0694in"/>
      <style:text-properties fo:font-weight="bold" style:font-weight-asian="bold" fo:color="#000000"/>
    </style:style>
    <style:style style:name="P288" style:parent-style-name="Normalny" style:family="paragraph">
      <style:paragraph-properties fo:margin-bottom="0in" fo:line-height="100%"/>
      <style:text-properties fo:color="#000000"/>
    </style:style>
    <style:style style:name="P289" style:parent-style-name="Normalny" style:family="paragraph">
      <style:paragraph-properties fo:margin-top="0.0694in" fo:margin-bottom="0.0694in" fo:line-height="100%"/>
    </style:style>
    <style:style style:name="P290" style:parent-style-name="Normalny" style:family="paragraph">
      <style:paragraph-properties fo:margin-top="0.0694in" fo:margin-bottom="0.0694in" fo:line-height="100%"/>
    </style:style>
    <style:style style:name="P291" style:parent-style-name="Normalny" style:family="paragraph">
      <style:paragraph-properties fo:margin-top="0.0694in" fo:margin-bottom="0.0694in" fo:line-height="100%"/>
    </style:style>
    <style:style style:name="P292" style:parent-style-name="Normalny" style:family="paragraph">
      <style:paragraph-properties fo:margin-top="0.0694in" fo:margin-bottom="0.0694in" fo:line-height="100%"/>
    </style:style>
    <style:style style:name="P293" style:parent-style-name="Normalny" style:family="paragraph">
      <style:paragraph-properties fo:margin-top="0.0694in" fo:margin-bottom="0.0694in" fo:line-height="100%"/>
    </style:style>
    <style:style style:name="P294" style:parent-style-name="Normalny" style:family="paragraph">
      <style:paragraph-properties fo:margin-top="0.0694in" fo:margin-bottom="0.0694in" fo:line-height="100%"/>
    </style:style>
    <style:style style:name="P295" style:parent-style-name="Normalny" style:family="paragraph">
      <style:paragraph-properties fo:margin-top="0.0694in" fo:margin-bottom="0.0694in" fo:line-height="100%"/>
    </style:style>
    <style:style style:name="P296" style:parent-style-name="Normalny" style:family="paragraph">
      <style:paragraph-properties fo:margin-bottom="0in" fo:line-height="100%"/>
    </style:style>
    <style:style style:name="P297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298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299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  <style:style style:name="P300" style:parent-style-name="Normalny" style:family="paragraph">
      <style:text-properties fo:font-weight="bold" style:font-weight-asian="bold"/>
    </style:style>
    <style:style style:name="P301" style:parent-style-name="Akapitzlistą" style:family="paragraph">
      <style:text-properties style:font-name="Times New Roman" fo:font-size="12pt" style:font-size-asian="12pt" style:font-size-complex="12pt"/>
    </style:style>
    <style:style style:name="P30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0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05" style:parent-style-name="Akapitzlistą" style:family="paragraph">
      <style:paragraph-properties style:vertical-align="auto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0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P31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1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31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1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20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321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322" style:parent-style-name="Akapitzlistą" style:family="paragraph">
      <style:text-properties style:font-name="Times New Roman" fo:font-size="12pt" style:font-size-asian="12pt" style:font-size-complex="12pt"/>
    </style:style>
    <style:style style:name="P323" style:parent-style-name="Akapitzlistą" style:family="paragraph"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margin-top="0.0694in" fo:margin-bottom="0.0694in" fo:margin-left="0.25in">
        <style:tab-stops/>
      </style:paragraph-properties>
      <style:text-properties fo:font-weight="bold" style:font-weight-asian="bold" fo:color="#000000"/>
    </style:style>
    <style:style style:name="P325" style:parent-style-name="Normalny" style:family="paragraph">
      <style:text-properties fo:font-weight="bold" style:font-weight-asian="bold"/>
    </style:style>
    <style:style style:name="P326" style:parent-style-name="Normalny" style:family="paragraph">
      <style:text-properties fo:font-weight="bold" style:font-weight-asian="bold"/>
    </style:style>
    <style:style style:name="P327" style:parent-style-name="Normalny" style:family="paragraph">
      <style:text-properties fo:font-weight="bold" style:font-weight-asian="bold"/>
    </style:style>
    <style:style style:name="P328" style:parent-style-name="Normalny" style:family="paragraph">
      <style:text-properties fo:font-weight="bold" style:font-weight-asian="bold"/>
    </style:style>
    <style:style style:name="P329" style:parent-style-name="Normalny" style:family="paragraph">
      <style:text-properties fo:font-weight="bold" style:font-weight-asian="bold"/>
    </style:style>
    <style:style style:name="P330" style:parent-style-name="Normalny" style:family="paragraph">
      <style:text-properties fo:font-weight="bold" style:font-weight-asian="bold"/>
    </style:style>
    <style:style style:name="P331" style:parent-style-name="Normalny" style:family="paragraph">
      <style:text-properties fo:font-weight="bold" style:font-weight-asian="bold"/>
    </style:style>
    <style:style style:name="P332" style:parent-style-name="Normalny" style:family="paragraph">
      <style:text-properties fo:font-weight="bold" style:font-weight-asian="bold"/>
    </style:style>
    <style:style style:name="P333" style:parent-style-name="Normalny" style:family="paragraph">
      <style:text-properties fo:font-weight="bold" style:font-weight-asian="bold"/>
    </style:style>
    <style:style style:name="P334" style:parent-style-name="Normalny" style:family="paragraph">
      <style:text-properties fo:font-weight="bold" style:font-weight-asian="bold"/>
    </style:style>
    <style:style style:name="P335" style:parent-style-name="Normalny" style:family="paragraph">
      <style:text-properties fo:font-weight="bold" style:font-weight-asian="bold"/>
    </style:style>
    <style:style style:name="P336" style:parent-style-name="Normalny" style:family="paragraph">
      <style:text-properties fo:font-weight="bold" style:font-weight-asian="bold"/>
    </style:style>
    <style:style style:name="P33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9" style:parent-style-name="Normalny" style:family="paragraph">
      <style:text-properties fo:font-weight="bold" style:font-weight-asian="bold" fo:font-size="14pt" style:font-size-asian="14pt" style:font-size-complex="14pt"/>
    </style:style>
    <style:style style:name="P340" style:parent-style-name="Normalny" style:family="paragraph">
      <style:paragraph-properties fo:text-align="center"/>
    </style:style>
    <style:style style:name="T341" style:parent-style-name="Pogrubienie" style:family="text">
      <style:text-properties fo:background-color="#FFFFFF"/>
    </style:style>
    <style:style style:name="T342" style:parent-style-name="Pogrubienie" style:family="text">
      <style:text-properties fo:background-color="#FFFFFF"/>
    </style:style>
    <style:style style:name="T343" style:parent-style-name="Pogrubienie" style:family="text">
      <style:text-properties fo:background-color="#FFFFFF"/>
    </style:style>
    <style:style style:name="P344" style:parent-style-name="Normalny" style:family="paragraph">
      <style:paragraph-properties fo:text-align="center"/>
    </style:style>
    <style:style style:name="P345" style:parent-style-name="Normalny" style:family="paragraph">
      <style:paragraph-properties fo:text-align="center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fo:background-color="#FFFFFF"/>
    </style:style>
    <style:style style:name="T348" style:parent-style-name="Domyślnaczcionkaakapitu" style:family="text">
      <style:text-properties fo:background-color="#FFFFFF"/>
    </style:style>
    <style:style style:name="P349" style:parent-style-name="Normalny" style:family="paragraph">
      <style:paragraph-properties fo:text-align="center"/>
    </style:style>
    <style:style style:name="P350" style:parent-style-name="Normalny" style:family="paragraph">
      <style:paragraph-properties fo:text-align="center"/>
    </style:style>
    <style:style style:name="T351" style:parent-style-name="Pogrubienie" style:family="text">
      <style:text-properties fo:background-color="#FFFFFF"/>
    </style:style>
    <style:style style:name="T352" style:parent-style-name="Pogrubienie" style:family="text">
      <style:text-properties fo:background-color="#FFFFFF"/>
    </style:style>
    <style:style style:name="P353" style:parent-style-name="Normalny" style:family="paragraph">
      <style:paragraph-properties fo:text-align="justify"/>
    </style:style>
    <style:style style:name="P354" style:parent-style-name="Normalny" style:family="paragraph">
      <style:paragraph-properties fo:text-align="justify"/>
      <style:text-properties fo:background-color="#FFFFFF"/>
    </style:style>
    <style:style style:name="P355" style:parent-style-name="Normalny" style:family="paragraph">
      <style:paragraph-properties fo:text-align="justify"/>
      <style:text-properties fo:background-color="#FFFFFF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fo:background-color="#FFFFFF"/>
    </style:style>
    <style:style style:name="T358" style:parent-style-name="Domyślnaczcionkaakapitu" style:family="text">
      <style:text-properties fo:background-color="#FFFFFF"/>
    </style:style>
    <style:style style:name="P359" style:parent-style-name="Normalny" style:family="paragraph">
      <style:paragraph-properties fo:line-height="150%"/>
      <style:text-properties fo:background-color="#FFFFFF"/>
    </style:style>
    <style:style style:name="P360" style:parent-style-name="Normalny" style:family="paragraph">
      <style:paragraph-properties fo:line-height="150%"/>
    </style:style>
    <style:style style:name="T361" style:parent-style-name="Domyślnaczcionkaakapitu" style:family="text">
      <style:text-properties fo:background-color="#FFFFFF"/>
    </style:style>
    <style:style style:name="T362" style:parent-style-name="Domyślnaczcionkaakapitu" style:family="text">
      <style:text-properties fo:background-color="#FFFFFF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Uwydatnienie" style:family="text">
      <style:text-properties fo:background-color="#FFFFFF"/>
    </style:style>
    <style:style style:name="P365" style:parent-style-name="Normalny" style:family="paragraph">
      <style:paragraph-properties fo:text-align="justify" fo:line-height="150%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-complex="Calibri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style:font-name-complex="Calibri"/>
    </style:style>
    <style:style style:name="P371" style:parent-style-name="Normalny" style:family="paragraph">
      <style:text-properties fo:font-weight="bold" style:font-weight-asian="bold" fo:font-size="14pt" style:font-size-asian="14pt" style:font-size-complex="14pt"/>
    </style:style>
    <style:style style:name="P372" style:parent-style-name="Normalny" style:family="paragraph">
      <style:paragraph-properties fo:text-align="center"/>
      <style:text-properties fo:font-weight="bold" style:font-weight-asian="bold"/>
    </style:style>
    <style:style style:name="P373" style:parent-style-name="Normalny" style:family="paragraph">
      <style:paragraph-properties fo:text-align="center"/>
      <style:text-properties fo:font-weight="bold" style:font-weight-asian="bold"/>
    </style:style>
    <style:style style:name="P374" style:parent-style-name="Normalny" style:family="paragraph">
      <style:paragraph-properties fo:text-align="center"/>
      <style:text-properties fo:font-weight="bold" style:font-weight-asian="bold"/>
    </style:style>
    <style:style style:name="P375" style:parent-style-name="Normalny" style:family="paragraph">
      <style:paragraph-properties fo:margin-top="0.1666in"/>
    </style:style>
    <style:style style:name="P37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7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7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7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8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395" style:parent-style-name="Akapitzlistą" style:family="paragraph">
      <style:paragraph-properties style:vertical-align="auto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ize="12pt" style:font-size-asian="12pt" style:font-size-complex="12pt"/>
    </style:style>
    <style:style style:name="T3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P40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01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2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3" style:parent-style-name="Akapitzlistą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04" style:parent-style-name="Akapitzlistą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0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06" style:parent-style-name="Akapitzlistą" style:family="paragraph">
      <style:paragraph-properties style:vertical-align="auto" fo:margin-left="0.2958in" fo:text-indent="-0.0527in">
        <style:tab-stops/>
      </style:paragraph-properties>
      <style:text-properties style:font-name="Times New Roman" fo:font-size="12pt" style:font-size-asian="12pt" style:font-size-complex="12pt"/>
    </style:style>
    <style:style style:name="P407" style:parent-style-name="Akapitzlistą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408" style:parent-style-name="Akapitzlistą" style:family="paragraph">
      <style:paragraph-properties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409" style:parent-style-name="Akapitzlistą" style:family="paragraph">
      <style:paragraph-properties style:vertical-align="auto" fo:margin-left="0.3486in" fo:text-indent="-0.0527in">
        <style:tab-stops/>
      </style:paragraph-properties>
      <style:text-properties style:font-name="Times New Roman" fo:font-size="12pt" style:font-size-asian="12pt" style:font-size-complex="12pt"/>
    </style:style>
    <style:style style:name="P41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1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12" style:parent-style-name="Akapitzlistą" style:family="paragraph">
      <style:paragraph-properties style:vertical-align="auto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size="12pt" style:font-size-asian="12pt" style:font-size-complex="12pt"/>
    </style:style>
    <style:style style:name="T415" style:parent-style-name="Hiperłącze" style:family="text">
      <style:text-properties style:font-name="Times New Roman" fo:font-size="12pt" style:font-size-asian="12pt" style:font-size-complex="12pt"/>
    </style:style>
    <style:style style:name="P416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17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18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1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1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2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3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4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5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26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427" style:parent-style-name="Akapitzlistą" style:family="paragraph">
      <style:paragraph-properties fo:text-align="justify" style:vertical-align="auto"/>
      <style:text-properties style:font-name="Times New Roman" fo:font-size="12pt" style:font-size-asian="12pt" style:font-size-complex="12pt"/>
    </style:style>
    <style:style style:name="P428" style:parent-style-name="Akapitzlistą" style:family="paragraph">
      <style:paragraph-properties fo:text-align="justify" fo:margin-left="0.5986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30" style:parent-style-name="Akapitzlistą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431" style:parent-style-name="Akapitzlistą" style:family="paragraph">
      <style:paragraph-properties style:vertical-align="auto">
        <style:tab-stops>
          <style:tab-stop style:type="left" style:position="1.8854in"/>
        </style:tab-stops>
      </style:paragraph-properties>
    </style:style>
    <style:style style:name="T4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34" style:parent-style-name="Normalny" style:family="paragraph">
      <style:text-properties fo:font-weight="bold" style:font-weight-asian="bold"/>
    </style:style>
    <style:style style:name="P435" style:parent-style-name="Normalny" style:family="paragraph">
      <style:paragraph-properties fo:text-align="center"/>
      <style:text-properties fo:font-weight="bold" style:font-weight-asian="bold"/>
    </style:style>
    <style:style style:name="P436" style:parent-style-name="Normalny" style:family="paragraph">
      <style:paragraph-properties fo:text-align="center"/>
    </style:style>
    <style:style style:name="P437" style:parent-style-name="Normalny" style:family="paragraph">
      <style:paragraph-properties fo:text-align="center"/>
    </style:style>
    <style:style style:name="P438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39" style:parent-style-name="Normalny" style:family="paragraph">
      <style:paragraph-properties fo:text-align="center"/>
    </style:style>
    <style:style style:name="P440" style:parent-style-name="western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441" style:parent-style-name="Normalny" style:family="paragraph">
      <style:paragraph-properties fo:text-align="justify"/>
    </style:style>
    <style:style style:name="P442" style:parent-style-name="Normalny" style:family="paragraph">
      <style:paragraph-properties fo:text-align="justify" fo:line-height="150%"/>
    </style:style>
    <style:style style:name="P443" style:parent-style-name="Normalny" style:family="paragraph">
      <style:paragraph-properties fo:text-align="justify" fo:line-height="150%"/>
    </style:style>
    <style:style style:name="P444" style:parent-style-name="Normalny" style:family="paragraph">
      <style:paragraph-properties fo:text-align="justify" fo:line-height="150%"/>
    </style:style>
    <style:style style:name="T445" style:parent-style-name="Uwydatnienie" style:family="text">
      <style:text-properties fo:font-size="10pt" style:font-size-asian="10pt" style:font-size-complex="10pt" fo:background-color="#FFFFFF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48" style:parent-style-name="Normalny" style:family="paragraph">
      <style:paragraph-properties fo:text-align="justify" fo:line-height="150%"/>
    </style:style>
    <style:style style:name="P449" style:parent-style-name="Normalny" style:family="paragraph">
      <style:text-properties fo:font-weight="bold" style:font-weight-asian="bold"/>
    </style:style>
    <style:style style:name="P450" style:parent-style-name="Normalny" style:family="paragraph">
      <style:text-properties fo:font-weight="bold" style:font-weight-asian="bold"/>
    </style:style>
    <style:style style:name="P451" style:parent-style-name="Normalny" style:family="paragraph">
      <style:text-properties fo:font-weight="bold" style:font-weight-asian="bold" fo:font-size="8pt" style:font-size-asian="8pt" style:font-size-complex="8pt"/>
    </style:style>
    <style:style style:name="P452" style:parent-style-name="Normalny" style:family="paragraph">
      <style:paragraph-properties fo:text-align="center"/>
    </style:style>
    <style:style style:name="P453" style:parent-style-name="Normalny" style:family="paragraph">
      <style:paragraph-properties fo:text-align="center"/>
    </style:style>
    <style:style style:name="T454" style:parent-style-name="Pogrubienie" style:family="text">
      <style:text-properties fo:background-color="#FFFFFF"/>
    </style:style>
    <style:style style:name="T455" style:parent-style-name="Pogrubienie" style:family="text">
      <style:text-properties fo:background-color="#FFFFFF"/>
    </style:style>
    <style:style style:name="T456" style:parent-style-name="Pogrubienie" style:family="text">
      <style:text-properties fo:background-color="#FFFFFF"/>
    </style:style>
    <style:style style:name="P457" style:parent-style-name="Normalny" style:family="paragraph">
      <style:paragraph-properties fo:text-align="center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fo:background-color="#FFFFFF"/>
    </style:style>
    <style:style style:name="T460" style:parent-style-name="Domyślnaczcionkaakapitu" style:family="text">
      <style:text-properties fo:font-style="italic" style:font-style-asian="italic" fo:font-size="10pt" style:font-size-asian="10pt" style:font-size-complex="10pt" fo:background-color="#FFFFFF"/>
    </style:style>
    <style:style style:name="P461" style:parent-style-name="Normalny" style:family="paragraph">
      <style:paragraph-properties fo:text-align="center"/>
    </style:style>
    <style:style style:name="T462" style:parent-style-name="Pogrubienie" style:family="text">
      <style:text-properties fo:background-color="#FFFFFF"/>
    </style:style>
    <style:style style:name="P463" style:parent-style-name="Normalny" style:family="paragraph">
      <style:paragraph-properties fo:text-align="center"/>
      <style:text-properties fo:font-weight="bold" style:font-weight-asian="bold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fo:background-color="#FFFFFF"/>
    </style:style>
    <style:style style:name="T466" style:parent-style-name="Domyślnaczcionkaakapitu" style:family="text">
      <style:text-properties fo:background-color="#FFFFFF"/>
    </style:style>
    <style:style style:name="P467" style:parent-style-name="Normalny" style:family="paragraph">
      <style:paragraph-properties fo:text-align="justify"/>
      <style:text-properties fo:background-color="#FFFFFF"/>
    </style:style>
    <style:style style:name="P468" style:parent-style-name="Normalny" style:family="paragraph">
      <style:paragraph-properties fo:line-height="150%"/>
    </style:style>
    <style:style style:name="T469" style:parent-style-name="Domyślnaczcionkaakapitu" style:family="text">
      <style:text-properties fo:background-color="#FFFFFF"/>
    </style:style>
    <style:style style:name="P470" style:parent-style-name="Normalny" style:family="paragraph">
      <style:paragraph-properties fo:line-height="150%"/>
      <style:text-properties fo:font-size="8pt" style:font-size-asian="8pt" style:font-size-complex="8pt"/>
    </style:style>
    <style:style style:name="P471" style:parent-style-name="Normalny" style:family="paragraph">
      <style:paragraph-properties fo:line-height="150%"/>
    </style:style>
    <style:style style:name="P472" style:parent-style-name="Normalny" style:family="paragraph">
      <style:paragraph-properties fo:text-align="justify" fo:line-height="150%"/>
    </style:style>
    <style:style style:name="T473" style:parent-style-name="Uwydatnienie" style:family="text">
      <style:text-properties fo:font-size="10pt" style:font-size-asian="10pt" style:font-size-complex="10pt" fo:background-color="#FFFFFF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76" style:parent-style-name="Uwydatnienie" style:family="text">
      <style:text-properties fo:font-size="10pt" style:font-size-asian="10pt" style:font-size-complex="10pt" fo:background-color="#FFFFFF"/>
    </style:style>
    <style:style style:name="T477" style:parent-style-name="Uwydatnienie" style:family="text">
      <style:text-properties fo:font-size="10pt" style:font-size-asian="10pt" style:font-size-complex="10pt" fo:background-color="#FFFFFF"/>
    </style:style>
    <style:style style:name="T47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Narodowy Dzień Pamięci Żołnierzy Wyklętych</text:span><text:span text:style-name="T3">,</text:span></text:p>
      <text:p text:style-name="P4"><text:s/>poświęcony żołnierzom zbrojnego podziemia antykomunistycznego,</text:p>
      <text:p text:style-name="P5"><text:span text:style-name="T6"><text:s/>po raz pierwszy obchodzono</text:span></text:p>
      <text:p text:style-name="P7">1 marca 2011 r.</text:p>
      <text:p text:style-name="P8">Pamięci Żołnierzy Niezłomnych,<text:s/></text:p>
      <text:p text:style-name="P9">tych, którzy Ojczyźnie poświęcili życie,<text:s/></text:p>
      <text:p text:style-name="P10">a<text:s/>których <text:s/>aparat powojennej władzy wyrzucił na „śmietnik historii”,<text:s/></text:p>
      <text:p text:style-name="P11">skazał na zapomnienie.</text:p>
      <text:p text:style-name="P12"/>
      <text:p text:style-name="P13">Pragniemy pamiętać i przekazywać naszym uczniom prawdziwe oblicze historii. Stawiać za wzór tych, którzy w historii naszej Ojczyzny zapisali się złotymi zgłoskami.<text:s/><text:s/>Oddać <text:s/>im <text:s/>hołd <text:s/>i <text:s/>cześć <text:s/>za <text:s/>ich poświęcenie <text:s/>i heroiczną <text:s/>postawę w obliczu totalitarnego zagrożenia – komunistycznego zniewolenia.</text:p>
      <text:p text:style-name="P14"/>
      <text:p text:style-name="P15">Zapraszamy Państwa do zapoznania się z regulaminami konkursów, którym przyświeca idea przypomnienia o losach<text:s/>Żołnierzy Wyklętych:<text:s/></text:p>
      <text:p text:style-name="P16"/>
      <text:p text:style-name="P17">1. Konkurs recytatorski „Żołnierze Wyklęci w poezji”.</text:p>
      <text:p text:style-name="P18">2. Konkurs wokalny „Żołnierze Wyklęci w pieśni”.</text:p>
      <text:p text:style-name="P19">3. Konkurs plastyczny „Bohaterowie Polskiego Podziemia <text:s text:c="3"/></text:p>
      <text:p text:style-name="P20"><text:s text:c="4"/>Niepodległościowego”.</text:p>
      <text:p text:style-name="P21"/>
      <text:p text:style-name="P22">Konkursy objęte są honorowym patronatem:</text:p>
      <text:p text:style-name="P23">Okręgu Pomorskiego Związku Żołnierzy Narodowych Sił Zbrojnych</text:p>
      <text:p text:style-name="P24">Okręgu Pomorskiego Światowego Związku Żołnierzy Armii Krajowej</text:p>
      <text:p text:style-name="P25">Zarządu Regionu Gdańskiego NSZZ „Solidarność”</text:p>
      <text:p text:style-name="P26">Oddziału Gdańskiego Instytutu Pamięci Narodowej<text:s/></text:p>
      <text:p text:style-name="P27">Muzeum II Wojny Światowej</text:p>
      <text:p text:style-name="Normalny"/>
      <text:soft-page-break/>
      <text:p text:style-name="P28">VIII Wojewódzki Konkurs Recytatorski</text:p>
      <text:p text:style-name="P29">„Żołnierze Wyklęci w poezji”</text:p>
      <text:p text:style-name="P30"/>
      <text:p text:style-name="P31">REGULAMIN</text:p>
      <text:p text:style-name="P32"/>
      <text:p text:style-name="P33">1. Organizator konkursu:</text:p>
      <text:p text:style-name="P34"><text:s text:c="4"/>Szkoła Podstawowa nr 65 im. Alfa Liczmańskiego</text:p>
      <text:p text:style-name="P35"><text:s text:c="4"/>ul. Śluza 6</text:p>
      <text:p text:style-name="P36"><text:s text:c="4"/>80-770 Gdańsk</text:p>
      <text:p text:style-name="P37"><text:s text:c="4"/>tel. (58) 301 45 46</text:p>
      <text:p text:style-name="P38"><text:span text:style-name="T39"><text:s text:c="3"/></text:span></text:p>
      <text:p text:style-name="P40"><text:span text:style-name="T41"><text:s text:c="4"/>e-mail:<text:s/></text:span><text:a xlink:href="mailto:sekretariat@sp65.edu.gdansk.pl" office:target-frame-name="_top" xlink:show="replace"><text:span text:style-name="T42">sekretariat@sp65.edu.gdansk.pl</text:span></text:a></text:p>
      <text:p text:style-name="P43"><text:span text:style-name="T44"><text:s text:c="4"/></text:span><text:a xlink:href="http://www.sp65.edu.gdansk.pl" office:target-frame-name="_top" xlink:show="replace"><text:span text:style-name="T45">www.sp65.edu.gdansk.pl</text:span></text:a></text:p>
      <text:p text:style-name="P46"/>
      <text:p text:style-name="P47">2. Cele konkursu:</text:p>
      <text:list text:style-name="LFO1" text:continue-numbering="true">
        <text:list-item>
          <text:p text:style-name="P48">odkrywanie bohaterskich losów Żołnierzy Wyklętych,</text:p>
        </text:list-item>
        <text:list-item>
          <text:p text:style-name="P49">ocalenie od zapomnienia bohaterów polskiego podziemia niepodległościowego,</text:p>
        </text:list-item>
        <text:list-item>
          <text:p text:style-name="P50">popularyzowanie nieznanych powszechnie utworów poetyckich przedstawiających żołnierzy skazanych na zapomnienie,</text:p>
        </text:list-item>
        <text:list-item>
          <text:p text:style-name="P51">rozwijanie zdolności recytatorskich,</text:p>
        </text:list-item>
        <text:list-item>
          <text:p text:style-name="P52">zachęcanie do występów na scenie,</text:p>
        </text:list-item>
        <text:list-item>
          <text:p text:style-name="P53">integrowanie i nawiązywanie współpracy między szkołami.</text:p>
        </text:list-item>
      </text:list>
      <text:p text:style-name="P54">4. Zasady uczestnictwa:</text:p>
      <text:list text:style-name="LFO2" text:continue-numbering="true">
        <text:list-item>
          <text:p text:style-name="P55">konkurs przeznaczony jest dla uczniów szkół podstawowych z klas 0-III, IV-VI <text:s text:c="11"/>i VII-VIII województwa pomorskiego,</text:p>
        </text:list-item>
        <text:list-item>
          <text:p text:style-name="P56">konkurs będzie miał formę prezentacji dowolnego utworu poetyckiego związanego<text:s/></text:p>
        </text:list-item>
      </text:list>
      <text:p text:style-name="P57"><text:s text:c="12"/>z tematem konkursu (propozycje utworów <text:s/>w załączniku nr 3),</text:p>
      <text:p text:style-name="P58"/>
      <text:list text:style-name="LFO3" text:continue-numbering="true">
        <text:list-item>
          <text:p text:style-name="P59">uczestnicy zaprezentują się w osobnych kategoriach: klasy 0-III, klasy IV-VI oraz klasy VII-VIII szkoły podstawowej,<text:s/></text:p>
        </text:list-item>
        <text:list-item>
          <text:p text:style-name="P60">z każdej szkoły może wystąpić maksymalnie 2<text:s/>uczestników w każdej kategorii.</text:p>
        </text:list-item>
      </text:list>
      <text:p text:style-name="P61"/>
      <text:soft-page-break/>
      <text:p text:style-name="P62">5. Kryteria oceny:</text:p>
      <text:list text:style-name="LFO4" text:continue-numbering="true">
        <text:list-item>
          <text:p text:style-name="P63">tematyczny dobór tekstu,</text:p>
        </text:list-item>
        <text:list-item>
          <text:p text:style-name="P64">interpretacja utworu,</text:p>
        </text:list-item>
        <text:list-item>
          <text:p text:style-name="P65">kultura słowa (poprawność językowa, dykcja).</text:p>
        </text:list-item>
      </text:list>
      <text:p text:style-name="P66"/>
      <text:p text:style-name="P67">6. Organizacja konkursu:</text:p>
      <text:p text:style-name="P68">Na podstawie § 11 Rozporządzenia Ministra Edukacji Narodowej z dnia 20 marca 2020 r.<text:s/></text:p>
      <text:p text:style-name="P69">w sprawie szczególnych rozwiązań w okresie czasowego ograniczenia funkcjonowania jednostek systemu oświaty w związku z zapobieganiem, przeciwdziałaniem i zwalczaniem COVID-19 (Dz.U. 2020, poz. 493, z późn. <text:s/>zm.) organizator konkursu uwzględnia warianty funkcjonowania szkół<text:s/></text:p>
      <text:p text:style-name="Normalny">w okresie pandemii.</text:p>
      <text:p text:style-name="P70"/>
      <text:p text:style-name="P71">KONKURS ODBĘDZIE SIĘ W FORMIE ZDALNEJ (ELEKTRONICZNEJ)</text:p>
      <text:p text:style-name="P72"/>
      <text:p text:style-name="P73">Należy przesłać :</text:p>
      <text:list text:style-name="LFO5" text:continue-numbering="true">
        <text:list-item>
          <text:p text:style-name="P74">nagranie video w formacie mp4,</text:p>
        </text:list-item>
        <text:list-item>
          <text:p text:style-name="P75">wykonawca przed wykonaniem utworu podaje :<text:s/></text:p>
        </text:list-item>
      </text:list>
      <text:p text:style-name="NormalnyWeb"><text:s text:c="12"/>1. swoje imię i nazwisko,</text:p>
      <text:p text:style-name="NormalnyWeb"><text:s text:c="12"/>2. wiek,</text:p>
      <text:p text:style-name="NormalnyWeb"><text:s text:c="12"/>3. jaką szkołę reprezentuje,</text:p>
      <text:p text:style-name="NormalnyWeb"><text:s text:c="12"/>4. tytuł utworu.</text:p>
      <text:p text:style-name="P76"/>
      <text:p text:style-name="NormalnyWeb"><text:span text:style-name="T77">Nagranie i skan oświadczenia rodziców opiekun uczestnika konkursu przesyła na e-mail szkoły:<text:s/></text:span><text:a xlink:href="mailto:sekretariat@sp65.edu.gdansk.pl" office:target-frame-name="_top" xlink:show="replace"><text:span text:style-name="T78">sekretariat@sp65.edu.gdansk.pl</text:span></text:a><text:span text:style-name="T79"><text:s/>do<text:s/></text:span><text:span text:style-name="T80">24.</text:span><text:span text:style-name="T81">02.2021 r.</text:span></text:p>
      <text:p text:style-name="P82"/>
      <text:p text:style-name="NormalnyWeb"><text:span text:style-name="T83">W e-mailu prosimy o podanie imienia, nazwiska i telefon kontaktowy opiekuna. <text:s/></text:span></text:p>
      <text:p text:style-name="P84"/>
      <text:p text:style-name="P85"><text:span text:style-name="T86">Ogłoszenie wyników nastąpi<text:s/></text:span><text:span text:style-name="T87">1</text:span><text:span text:style-name="T88"><text:s/></text:span><text:span text:style-name="T89">m</text:span><text:span text:style-name="T90">arca 2021 r. na stronie internetowej szkoły i fanpage’u szkoły na facebook,u.<text:s/></text:span></text:p>
      <text:p text:style-name="P91"/>
      <text:p text:style-name="P92"><text:span text:style-name="T93">O formie odbioru nagród powiadomimy<text:s/></text:span><text:span text:style-name="T94">telefonicznie i mailowo opiekunów uczestników.<text:s/></text:span></text:p>
      <text:p text:style-name="P95"><text:s text:c="4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7. Postanowienia końcowe:</text:p>
      <text:p text:style-name="P104"/>
      <text:p text:style-name="P105">Klauzula informacyjna o przetwarzaniu danych osobowych:</text:p>
      <text:list text:style-name="LFO6">
        <text:list-item text:start-value="1">
          <text:p text:style-name="P106">Przetwarzanie danych osobowych odbywać się będzie na zasadach Przewidzianych w Rozporządzeniu<text:s/>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07">Administratorem<text:s/>danych <text:s/>osobowych jest <text:s text:c="3"/>Szkoła Podstawowa nr 65 im. Alfa Liczmańskiego w Gdańsku <text:s/>reprezentowana przez Dyrektora Szkoły.<text:s/></text:p>
        </text:list-item>
        <text:list-item>
          <text:p text:style-name="P108"><text:span text:style-name="T109">Kontakt do inspektora ochrony danych nadzorującego prawidłowość przetwarzania danych osobowych: adresu e-mail:<text:s/></text:span><text:a xlink:href="mailto:iod@sp65.edu.pl" office:target-frame-name="_top" xlink:show="replace"><text:span text:style-name="T110">iod@sp65.edu.pl</text:span></text:a><text:span text:style-name="T111">.</text:span></text:p>
        </text:list-item>
        <text:list-item>
          <text:p text:style-name="P112">Dane osobowe będą przetwarzane w celu organizacji i przeprowadzenia konkursu, a także w celach promocji konkursu oraz jego organizatora.</text:p>
        </text:list-item>
        <text:list-item>
          <text:p text:style-name="P113">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  </text:list-item>
        <text:list-item>
          <text:p text:style-name="P114">Dane uczestników konkursu oraz nauczycieli będą przetwarzane przez okres niezbędny do realizacji wyżej określonych celów.</text:p>
        </text:list-item>
        <text:list-item>
          <text:p text:style-name="P115">Przedstawicielom ustawowym oraz nauczycielom przysługuje prawo do:<text:s/></text:p>
        </text:list-item>
      </text:list>
      <text:list text:style-name="LFO8">
        <text:list-item text:start-value="1">
          <text:p text:style-name="P116">żądania od administratora dostępu do danych osobowych,<text:s/></text:p>
        </text:list-item>
        <text:list-item>
          <text:p text:style-name="P117">prawo do ich sprostowania,</text:p>
        </text:list-item>
        <text:list-item>
          <text:p text:style-name="P118">usunięcia lub ograniczenia przetwarzania,</text:p>
        </text:list-item>
        <text:list-item>
          <text:p text:style-name="P119">wniesienia<text:s/>sprzeciwu wobec przetwarzania, przenoszenia,</text:p>
        </text:list-item>
        <text:list-item>
          <text:p text:style-name="P120">cofnięcia zgody na przetwarzanie danych osobowych - skorzystanie z prawa do cofnięcia zgody nie ma wpływu na jej przetwarzanie, które miało miejsce do momentu wycofania zgody,</text:p>
        </text:list-item>
        <text:list-item>
          <text:p text:style-name="P121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6" text:continue-numbering="true">
        <text:list-item>
          <text:p text:style-name="P122">Organizatorzy konkursu oświadczają, iż<text:s/>dane uczestników konkursu oraz nauczycieli nie będą przetwarzane <text:s/>w sposób zautomatyzowany i nie będą poddawane profilowaniu.</text:p>
        </text:list-item>
        <text:list-item>
          <text:p text:style-name="P123">Przystępując do konkursu, każdy jego uczestnik wyraża zgodę na przetwarzanie jego danych osobowych w zakresie i celu niezbędnym dla przeprowadzenia konkursu<text:s/></text:p>
        </text:list-item>
      </text:list>
      <text:p text:style-name="P124">z jego udziałem. Zgoda jest dobrowolna, jednak niezbędna dla udziału w konkursie.</text:p>
      <text:p text:style-name="P125"/>
      <text:p text:style-name="P126">Organizator zastrzega sobie prawo do zmiany regulaminu konkursu.</text:p>
      <text:p text:style-name="P127"><text:s text:c="5"/>Wszelkich informacji dot. konkursu udziela p. Alicja Maciaszek – tel.<text:s/>664 063 272</text:p>
      <text:p text:style-name="P128"><text:s text:c="4"/></text:p>
      <text:p text:style-name="P129"><text:s text:c="15"/></text:p>
      <text:p text:style-name="P130"><text:s text:c="49"/></text:p>
      <text:p text:style-name="P131"/>
      <text:p text:style-name="P132"><text:s text:c="101"/>Koordynatorzy konkursu</text:p>
      <text:p text:style-name="P133"><text:s text:c="48"/><text:s text:c="53"/>Alicja Maciaszek</text:p>
      <text:p text:style-name="P134"><text:s text:c="101"/>Anna Marchlewska</text:p>
      <text:p text:style-name="P135"><text:s text:c="68"/><text:s text:c="33"/>Dorota Bastian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Załącznik nr 1</text:p>
      <text:p text:style-name="P156"/>
      <text:p text:style-name="P157">OŚWIADCZENIE RODZICA/OPIEKUNA PRAWNEGO</text:p>
      <text:p text:style-name="P158">Wyrażam zgodę na udział mojego dziecka</text:p>
      <text:p text:style-name="P159"/>
      <text:p text:style-name="P160"/>
      <text:p text:style-name="P161">…………………………………………………………………………………………………</text:p>
      <text:p text:style-name="P162">(imię i nazwisko uczestnika konkursu)</text:p>
      <text:p text:style-name="P163"/>
      <text:p text:style-name="P164">W<text:s/>WOJEWÓDZKIM KONKURSIE RECYTATORSKIM</text:p>
      <text:p text:style-name="P165">„ŻOŁNIERZE WYKLĘCI W POEZJI”</text:p>
      <text:p text:style-name="P166"/>
      <text:p text:style-name="P167">Oświadczam, iż zapoznałam/ -em się z regulaminem i akceptuję jego zapisy.</text:p>
      <text:p text:style-name="P168">Wyrażam zgodę na przetwarzanie danych osobowych mojego dziecka w zakresie: imienia, nazwiska <text:s text:c="7"/>i wieku oraz nazwy instytucji, którą uczestnik reprezentuje przez Szkołę Podstawową nr 65 im. Alfa Liczmańskiego w Gdańsku w celu organizacji i promocji konkursu.</text:p>
      <text:p text:style-name="P169"><text:line-break/><text:span text:style-name="T170">Wyrażam zgodę na utrwalanie i publikację wizerunku mojego dziecka w materiałach promujących konkurs i <text:s/>dział</text:span><text:span text:style-name="T171">alność Szkoły Podstawowej nr 65 im. Alfa Liczmańskiego w Gdańsku .</text:span></text:p>
      <text:p text:style-name="P172"/>
      <text:p text:style-name="P173"><text:span text:style-name="T174">Niniejsza zgoda obowiązuje do czasu jej wycofania.</text:span><text:line-break/><text:line-break/><text:span text:style-name="T175"> </text:span><text:line-break/>.................................................................................................................................</text:p>
      <text:p text:style-name="P176"><text:span text:style-name="T177">(miejscowość, data i</text:span><text:s/>czytelny podpis rodzica/opiekuna prawnego)</text:p>
      <text:p text:style-name="P178"/>
      <text:p text:style-name="P179"><text:line-break/><text:span text:style-name="T180">Podstawa prawna:<text:s/></text:span><text:span text:style-name="T181">art. 6 ust. 1 lit. a Rozporządzenia Parlame</text:span><text:span text:style-name="T182">ntu Europejskiego i Rady (UE) 2016/679 z dnia 27 kwietnia 2016 r. w sprawie ochrony osób fizycznych w związku z przetwarzaniem danych osobowych i w sprawie swobodnego przepływu takich danych oraz uchylenia dyrektywy 95/46/WE</text:span><text:s/>(RODO)<text:span text:style-name="T183"><text:s/></text:span></text:p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Załącznik nr 2</text:span></text:p>
      <text:p text:style-name="P191"/>
      <text:p text:style-name="P192"><text:span text:style-name="T193">WYBÓR TEKSTÓW DO RECYTACJI – PROPOZYCJE</text:span></text:p>
      <text:p text:style-name="P194"/>
      <text:list text:style-name="LFO10" text:continue-numbering="true">
        <text:list-item>
          <text:p text:style-name="P195">K. Wierzyński „Przebudzenie”</text:p>
        </text:list-item>
        <text:list-item>
          <text:p text:style-name="P196">M. Broda „Tragiczne rocznice są bolesne”</text:p>
        </text:list-item>
        <text:list-item>
          <text:p text:style-name="P197">A. Holocher „Drogi Żołnierzu”</text:p>
        </text:list-item>
        <text:list-item>
          <text:p text:style-name="P198">A. Holocher „Wyklętym, którzy polegli...”</text:p>
        </text:list-item>
        <text:list-item>
          <text:p text:style-name="P199">M. Grochowiec „***” (Nie mogli dłużej biernie stać...)</text:p>
        </text:list-item>
        <text:list-item>
          <text:p text:style-name="P200">W. Stefanowicz „Żołnierze wyklęci”</text:p>
        </text:list-item>
        <text:list-item>
          <text:p text:style-name="P201">W. Stefanowicz „Temu, który odchodzi”</text:p>
        </text:list-item>
        <text:list-item>
          <text:p text:style-name="P202">P.. Holocher „Pieśń i krzyk”</text:p>
        </text:list-item>
      </text:list>
      <text:p text:style-name="P203"/>
      <text:p text:style-name="P204">Pozycje 2-8 w :„W hołdzie NSZ”, red. Karolina Tyrała-Kalus, Wydawnictwo „NORTON”,</text:p>
      <text:p text:style-name="P205">Wrocław</text:p>
      <text:p text:style-name="P206"/>
      <text:list text:style-name="LFO11" text:continue-numbering="true">
        <text:list-item>
          <text:p text:style-name="P207">„ On nie zapomni”</text:p>
        </text:list-item>
        <text:list-item>
          <text:p text:style-name="P208">„ Niezłomni”</text:p>
        </text:list-item>
        <text:list-item>
          <text:p text:style-name="P209">„Jedna chwila”</text:p>
        </text:list-item>
        <text:list-item>
          <text:p text:style-name="P210">„ Panie generale”</text:p>
        </text:list-item>
        <text:list-item>
          <text:p text:style-name="P211">„ Walczyk”</text:p>
        </text:list-item>
        <text:list-item>
          <text:p text:style-name="P212">„Czarno-biały”</text:p>
        </text:list-item>
        <text:list-item>
          <text:p text:style-name="P213">„ Prawem wilka”</text:p>
        </text:list-item>
        <text:list-item>
          <text:p text:style-name="P214">„ Noc”</text:p>
        </text:list-item>
      </text:list>
      <text:p text:style-name="P215"/>
      <text:p text:style-name="P216">Pozycje 9-16 z płyty : „Panny Wyklęte”, wydawca „Fundacja niepodległości”</text:p>
      <text:list text:style-name="LFO12" text:continue-numbering="true">
        <text:list-item>
          <text:p text:style-name="P217">„Przysięga”</text:p>
        </text:list-item>
        <text:list-item>
          <text:p text:style-name="P218">„Puszcza”</text:p>
        </text:list-item>
        <text:list-item>
          <text:p text:style-name="P219">„Znak”</text:p>
        </text:list-item>
        <text:list-item>
          <text:p text:style-name="P220">„Bój”</text:p>
        </text:list-item>
        <text:list-item>
          <text:p text:style-name="P221">„Ballada o Drugiej Konspiracji”</text:p>
        </text:list-item>
        <text:list-item>
          <text:p text:style-name="P222">„Rozstrzelana armia”</text:p>
        </text:list-item>
        <text:list-item>
          <text:p text:style-name="P223">„Inka”</text:p>
        </text:list-item>
      </text:list>
      <text:p text:style-name="P224"/>
      <text:p text:style-name="P225">Pozycje 17-23 teksty Andrzeja<text:s/>Kołakowskiego z płyty „Oskarżeni o wierność”</text:p>
      <text:p text:style-name="P226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27">VIII WOJEWÓDZKI KONKURS PIEŚNI I PIOSENKI PATRIOTYCZNEJ<text:s/></text:p>
      <text:p text:style-name="P228">„ŻOŁNIERZE WYKLĘCI W PIEŚNI”</text:p>
      <text:p text:style-name="P229"/>
      <text:p text:style-name="P230">Regulamin</text:p>
      <text:p text:style-name="P231"/>
      <text:list text:style-name="LFO13" text:continue-numbering="true">
        <text:list-item>
          <text:p text:style-name="P232">ORGANIZATOREM KONKURSU JEST</text:p>
        </text:list-item>
      </text:list>
      <text:p text:style-name="P233"><text:s text:c="2"/></text:p>
      <text:p text:style-name="P234"><text:s text:c="4"/>Szkoła Podstawowa nr 65 im. Alfa Liczmańskiego</text:p>
      <text:p text:style-name="P235"><text:s text:c="4"/>ul. Śluza 6 <text:s text:c="4"/>80-770 Gdańsk</text:p>
      <text:p text:style-name="P236"><text:s text:c="4"/>tel. (58) 301 45 46 <text:s text:c="3"/></text:p>
      <text:p text:style-name="Normalny"><text:s text:c="4"/>e-mail:</text:p>
      <text:p text:style-name="Normalny"><text:s text:c="5"/><text:bookmark-start text:name="_Hlk63025590"/><text:a xlink:href="mailto:sekretariat@sp65.edu.gdansk.pl" office:target-frame-name="_top" xlink:show="replace"><text:span text:style-name="Hiperłącze">sekretariat@sp65.edu.gdansk.pl</text:span><text:bookmark-end text:name="_Hlk63025590"/></text:a></text:p>
      <text:p text:style-name="Normalny"><text:s text:c="5"/><text:a xlink:href="http://www.sp65.edu.gdansk.pl" office:target-frame-name="_top" xlink:show="replace"><text:span text:style-name="Hiperłącze">www.sp65.edu.gdansk.pl</text:span></text:a></text:p>
      <text:p text:style-name="P237"/>
      <text:list text:style-name="LFO13" text:continue-numbering="true">
        <text:list-item>
          <text:p text:style-name="P238">CELE KONKURSU<text:s/></text:p>
        </text:list-item>
      </text:list>
      <text:p text:style-name="P239"/>
      <text:list text:style-name="LFO14" text:continue-numbering="true">
        <text:list-item>
          <text:p text:style-name="P240">popularyzacja pieśni śpiewanych przez „Żołnierzy Wyklętych” i powstałych ku ich czci <text:s text:c="15"/>i pamięci</text:p>
        </text:list-item>
        <text:list-item>
          <text:p text:style-name="P241">ocalenie od zapomnienia „Żołnierzy Wyklętych”, upowszechnienie wiedzy na temat „Żołnierzy Niezłomnych”</text:p>
        </text:list-item>
        <text:list-item>
          <text:p text:style-name="P242">popularyzacja treści patriotycznych w repertuarze młodych wykonawców<text:s/></text:p>
        </text:list-item>
        <text:list-item>
          <text:p text:style-name="P243">edukacja historyczna <text:s/></text:p>
        </text:list-item>
        <text:list-item>
          <text:p text:style-name="P244">poszukiwanie zapomnianych pieśni i prezentacja nowych utworów <text:s/>o treści patriotycznej<text:s/></text:p>
        </text:list-item>
        <text:list-item>
          <text:p text:style-name="P245">rozbudzanie wrażliwości estetycznej</text:p>
        </text:list-item>
      </text:list>
      <text:p text:style-name="P246"/>
      <text:list text:style-name="LFO13" text:continue-numbering="true">
        <text:list-item>
          <text:p text:style-name="P247">POSTANOWIENIA <text:s/>KONKURSU</text:p>
        </text:list-item>
      </text:list>
      <text:p text:style-name="P248"/>
      <text:p text:style-name="P249">Na podstawie § 11ga Rozporządzenia Ministra Edukacji Narodowej z dnia 20 marca 2020 r.<text:s/></text:p>
      <text:p text:style-name="P250">w sprawie szczególnych rozwiązań w okresie czasowego ograniczenia funkcjonowania jednostek systemu oświaty w związku z zapobieganiem, przeciwdziałaniem i zwalczaniem COVID-19(Dz.U. 2020, poz. 493, z późn. zm.),organizacja konkursu uwzględnia warianty funkcjonowania szkół w okresie pandemii.</text:p>
      <text:p text:style-name="P251"/>
      <text:p text:style-name="P252"/>
      <text:p text:style-name="P253"/>
      <text:soft-page-break/>
      <text:p text:style-name="P254">KONKURS ODBĘDZIE SIĘ W FORMIE ZDALNEJ, ELEKTRONICZNEJ</text:p>
      <text:p text:style-name="P255"/>
      <text:p text:style-name="P256">Należy przesłać :</text:p>
      <text:p text:style-name="P257"/>
      <text:list text:style-name="LFO15" text:continue-numbering="true">
        <text:list-item>
          <text:p text:style-name="P258">Nagranie video w formacie mp4<text:s/></text:p>
        </text:list-item>
        <text:list-item>
          <text:p text:style-name="P259">wykonawca przed wykonaniem utworu podaje :<text:s/></text:p>
        </text:list-item>
      </text:list>
      <text:p text:style-name="P260">1. swoje imię, nazwisko<text:s/></text:p>
      <text:p text:style-name="P261">2. wiek</text:p>
      <text:p text:style-name="P262">3.<text:s/>jaką szkołę reprezentuje</text:p>
      <text:p text:style-name="P263">4. tytuł utworu</text:p>
      <text:p text:style-name="P264"/>
      <text:p text:style-name="NormalnyWeb"><text:span text:style-name="T265">Nagranie i skan oświadczenia rodziców opiekun uczestnika konkursu przesyła na e-mail szkoły<text:s/></text:span><text:a xlink:href="mailto:sekretariat@sp65.edu.gdansk.pl" office:target-frame-name="_top" xlink:show="replace"><text:span text:style-name="T266">sekretariat@sp65.edu.gdansk.pl</text:span></text:a><text:span text:style-name="T267"><text:s/>do<text:s/></text:span><text:span text:style-name="T268">24.02.2021 r.</text:span></text:p>
      <text:p text:style-name="P269"/>
      <text:p text:style-name="P270">W mailu prosimy o<text:s/>podanie imienia, nazwiska i telefon kontaktowy opiekuna. <text:s/></text:p>
      <text:p text:style-name="P271"/>
      <text:p text:style-name="P272"/>
      <text:list text:style-name="LFO13" text:continue-numbering="true">
        <text:list-item>
          <text:p text:style-name="P273">UCZESTNICY KONKURSU</text:p>
        </text:list-item>
      </text:list>
      <text:p text:style-name="P274"/>
      <text:p text:style-name="Normalny"><text:span text:style-name="T275"><text:s text:c="5"/></text:span><text:span text:style-name="T276">Konkurs ma zasięg wojewódzki.</text:span></text:p>
      <text:p text:style-name="P277"><text:s text:c="4"/>W konkursie mogą brać udział<text:s/></text:p>
      <text:list text:style-name="LFO16" text:continue-numbering="true">
        <text:list-item>
          <text:p text:style-name="P278">SOLIŚCI</text:p>
        </text:list-item>
      </text:list>
      <text:p text:style-name="P279">dzieci i młodzież od 6 do 15 lat w dwóch kategoriach<text:s/></text:p>
      <text:list text:style-name="LFO17" text:continue-numbering="true">
        <text:list-item>
          <text:p text:style-name="P280">kl. 0 - 4</text:p>
        </text:list-item>
        <text:list-item>
          <text:p text:style-name="P281">kl. 5 - 8</text:p>
        </text:list-item>
      </text:list>
      <text:p text:style-name="P282"/>
      <text:p text:style-name="P283">UCZESTNICY<text:s/>WYKONUJĄ TYLKO 1 UTWÓR</text:p>
      <text:list text:style-name="LFO18" text:continue-numbering="true">
        <text:list-item>
          <text:p text:style-name="P284">a capella</text:p>
        </text:list-item>
        <text:list-item>
          <text:p text:style-name="P285">z podkładem muzycznym</text:p>
        </text:list-item>
        <text:list-item>
          <text:p text:style-name="P286">z towarzyszeniem akompaniatora</text:p>
        </text:list-item>
      </text:list>
      <text:p text:style-name="P287"/>
      <text:list text:style-name="LFO13" text:continue-numbering="true">
        <text:list-item>
          <text:p text:style-name="P288">KRYTERIA OCENY</text:p>
        </text:list-item>
      </text:list>
      <text:list text:style-name="LFO19" text:continue-numbering="true">
        <text:list-item>
          <text:p text:style-name="P289">dobór repertuaru: treść i charakter utworów zgodny z celami i regulaminem konkursu</text:p>
        </text:list-item>
        <text:list-item>
          <text:p text:style-name="P290">interpretacja utworu</text:p>
        </text:list-item>
        <text:list-item>
          <text:p text:style-name="P291">umiejętności wokalne</text:p>
        </text:list-item>
        <text:list-item>
          <text:p text:style-name="P292">dykcja</text:p>
        </text:list-item>
        <text:list-item>
          <text:p text:style-name="P293">muzykalność</text:p>
        </text:list-item>
        <text:list-item>
          <text:p text:style-name="P294">ogólny wyraz artystyczny</text:p>
        </text:list-item>
        <text:list-item>
          <text:p text:style-name="P295">przedstawienie utworów znanych – w nowych aranżacjach lub własnego autorstwa</text:p>
        </text:list-item>
      </text:list>
      <text:list text:style-name="LFO13" text:continue-numbering="true">
        <text:list-item>
          <text:p text:style-name="P296">POSTANOWIENIA KOŃCOWE</text:p>
        </text:list-item>
      </text:list>
      <text:p text:style-name="P297"/>
      <text:p text:style-name="P298">Ogłoszenie wyników nastąpi 1 marca 2021 r. na stronie internetowej szkoły i fanpage’u szkoły na facebook’u.<text:s/></text:p>
      <text:p text:style-name="P299">O formie odbioru nagród powiadomimy telefonicznie i mailowo opiekunów uczestników.</text:p>
      <text:p text:style-name="P300"/>
      <text:p text:style-name="P301"/>
      <text:list text:style-name="LFO20">
        <text:list-item text:start-value="1">
          <text:p text:style-name="P302">Klauzula informacyjna o przetwarzaniu danych osobowych:</text:p>
        </text:list-item>
      </text:list>
      <text:list text:style-name="LFO22">
        <text:list-item text:start-value="1">
          <text:p text:style-name="P303">Przetwarzanie danych osobowych odbywać się będzie na zasadach Przewidzianych w Rozporządzeniu Parlamentu Europejskiego i Rady (UE) 2016/679 z dnia 27 kwietnia 2016 r. w sprawie ochrony osób fizycznych w związku z przetwarzaniem danych osobowych i w sprawie swobodnego przepływu takich danych oraz uchylenia dyrektywy 95/46/WE (RODO)</text:p>
        </text:list-item>
        <text:list-item>
          <text:p text:style-name="P304">Administratorem danych <text:s/>osobowych jest <text:s text:c="3"/>Szkoła<text:s/>Podstawowa nr 65 im. Alfa Liczmańskiego w Gdańsku <text:s/>reprezentowana przez Dyrektora Szkoły.<text:s/></text:p>
        </text:list-item>
        <text:list-item>
          <text:p text:style-name="P305"><text:span text:style-name="T306">Kontakt do inspektora ochrony danych nadzorującego prawidłowość przetwarzania danych osobowych: adresu e-mail:<text:s/></text:span><text:a xlink:href="mailto:iod@sp65.edu.pl" office:target-frame-name="_top" xlink:show="replace"><text:span text:style-name="T307">iod@sp65.edu.p</text:span><text:span text:style-name="T308">l</text:span></text:a><text:span text:style-name="T309">.</text:span></text:p>
        </text:list-item>
        <text:list-item>
          <text:p text:style-name="P310">Dane osobowe będą przetwarzane w celu organizacji i przeprowadzenia konkursu, a także w celach promocji konkursu oraz jego Organizatora.</text:p>
        </text:list-item>
        <text:list-item>
          <text:p text:style-name="P311">Dane osobowe nauczyciela będą przetwarzane na podstawie podpisanej przez niego zgody, a uczestnika konkursu na podstawie podpisanej zgody przez jego przedstawiciela ustawowego zgodnie z art. 6 ust. 1 lit. a RODO. Wzory zgód stanowią załączniki do Regulaminu.</text:p>
        </text:list-item>
        <text:list-item>
          <text:p text:style-name="P312">Dane uczestników konkursu oraz nauczycieli będą przetwarzane przez okres niezbędny do realizacji wyżej określonych celów.</text:p>
        </text:list-item>
        <text:list-item>
          <text:p text:style-name="P313">Przedstawicielom ustawowym oraz nauczycielom przysługuje prawo do:<text:s/></text:p>
        </text:list-item>
      </text:list>
      <text:list text:style-name="LFO24">
        <text:list-item text:start-value="1">
          <text:p text:style-name="P314">żądania od administratora dostępu do danych osobowych,<text:s/></text:p>
        </text:list-item>
        <text:list-item>
          <text:p text:style-name="P315">prawo do ich sprostowania,</text:p>
        </text:list-item>
        <text:list-item>
          <text:p text:style-name="P316">usunięcia lub ograniczenia przetwarzania</text:p>
        </text:list-item>
        <text:list-item>
          <text:p text:style-name="P317">wniesienia sprzeciwu wobec przetwarzania, przenoszenia</text:p>
        </text:list-item>
        <text:list-item>
          <text:p text:style-name="P318">cofnięcia zgody na przetwarzanie danych osobowych - skorzystanie z prawa <text:s text:c="7"/>do cofnięcia zgody nie ma wpływu na jej przetwarzanie, które miało miejsce <text:s text:c="7"/>do momentu wycofania zgody,</text:p>
        </text:list-item>
        <text:list-item>
          <text:p text:style-name="P319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22" text:continue-numbering="true">
        <text:list-item>
          <text:p text:style-name="P320">Organizatorzy konkursu oświadczają, iż dane uczestników konkursu oraz<text:s/>nauczycieli nie będą przetwarzane <text:s/>w sposób zautomatyzowany i nie będą poddawane profilowaniu.</text:p>
        </text:list-item>
        <text:list-item>
          <text:p text:style-name="P321">Przystępując do Konkursu, każdy jego uczestnik wyraża zgodę na przetwarzanie jego danych osobowych w zakresie i celu niezbędnym dla<text:s/>przeprowadzenia Konkursu<text:s/></text:p>
        </text:list-item>
      </text:list>
      <text:p text:style-name="P322">z jego udziałem. Zgoda jest dobrowolna, jednak niezbędna dla udziału w Konkursie.</text:p>
      <text:p text:style-name="P323"/>
      <text:p text:style-name="P324">Organizator zastrzega sobie prawo do zmiany regulaminu konkursu.</text:p>
      <text:p text:style-name="P325"><text:s text:c="5"/></text:p>
      <text:p text:style-name="Normalny"><text:s text:c="6"/>Koordynator konkursu <text:s/>Joanna Witczak Romanowska <text:s/>(tel. 502 918 541)</text:p>
      <text:p text:style-name="Normalny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<text:span text:style-name="T341">OŚWIADCZENIE RODZICA/OPIEKUNA PRAWNEGO</text:span><text:line-break/><text:span text:style-name="T342"> </text:span><text:line-break/><text:span text:style-name="T343">Wyrażam zgodę na udział mojego dziecka<text:s/></text:span></text:p>
      <text:p text:style-name="P344"/>
      <text:p text:style-name="P345"/>
      <text:p text:style-name="P346"><text:span text:style-name="T347">……….………………………………………………………………….……………………</text:span><text:line-break/><text:span text:style-name="T348">(imię i nazwisko uczestnika konkursu)</text:span><text:line-break/></text:p>
      <text:p text:style-name="P349"/>
      <text:p text:style-name="P350"><text:span text:style-name="T351">W WOJEWÓDZKIM KONKURSIE PIEŚNI I PIOSENKI PATRIOTYCZNEJ „ŻOŁNIERZE WYKLĘCI W<text:s/></text:span><text:span text:style-name="T352">PIEŚNI”</text:span></text:p>
      <text:p text:style-name="P353"><text:line-break/><text:line-break/>Oświadczam, iż zapoznałam/ -em się z regulaminem i akceptuję jego zapisy.</text:p>
      <text:p text:style-name="P354"/>
      <text:p text:style-name="P355">Wyrażam zgodę na przetwarzanie danych osobowych mojego dziecka w zakresie: imienia, nazwiska <text:s text:c="7"/>i wieku oraz nazwy instytucji, którą uczestnik reprezentuje przez Szkołę Podstawową nr 65 im. Alfa Liczmańskiego w Gdańsku w celu organizacji i promocji konkursu.</text:p>
      <text:p text:style-name="P356"><text:line-break/><text:span text:style-name="T357">Wyrażam zgodę na utrwalanie i publikację wizerunku mojego dziecka w materiałach promujących konkurs i <text:s/>działalność Szkoły Podstawowej nr 65 im. Alfa Liczmańskiego<text:s/></text:span><text:span text:style-name="T358">w Gdańsku .</text:span></text:p>
      <text:p text:style-name="P359"/>
      <text:p text:style-name="P360"><text:span text:style-name="T361">Niniejsza zgoda obowiązuje do czasu jej wycofania.</text:span><text:line-break/><text:line-break/><text:span text:style-name="T362"> </text:span><text:line-break/>.................................................................................................................................</text:p>
      <text:p text:style-name="P363"><text:span text:style-name="T364">(miejscowość, data i</text:span><text:s/>czytelny podpis rodzica/opiekuna prawnego)</text:p>
      <text:p text:style-name="P365"/>
      <text:p text:style-name="P366"><text:line-break/><text:line-break/><text:span text:style-name="T367">Podstawa prawna:<text:s/></text:span><text:span text:style-name="T368">art. 6 ust. 1 lit. a Rozporządzenia Parlamentu Europejskiego i Rady (UE) 2016/679 z dnia 27 kwietnia 2016 r. w sprawie ochrony osób fizycznych w związku z przetwarzaniem danych osobowych i w sprawie swobodnego przepływu takich dany</text:span><text:span text:style-name="T369">ch oraz uchylenia dyrektywy 95/46/WE</text:span><text:s/>(RODO)<text:span text:style-name="T370"><text:s/></text:span></text:p>
      <text:p text:style-name="P371"/>
      <text:soft-page-break/>
      <text:p text:style-name="P372">REGULAMIN VIII WOJEWÓDZKIEGO KONKURSU PLASTYCZNEGO</text:p>
      <text:p text:style-name="P373">„BOHATEROWIE POLSKIEGO PODZIEMIA NIEPODLEGŁOŚCIOWEGO”</text:p>
      <text:p text:style-name="P374"/>
      <text:p text:style-name="Normalny">1. Organizator konkursu:</text:p>
      <text:p text:style-name="P375"><text:s text:c="4"/>Szkoła Podstawowa nr 65 im. Alfa Liczmańskiego</text:p>
      <text:p text:style-name="Normalny"><text:s text:c="4"/>ul. Śluza 6 <text:s text:c="4"/>80-770 Gdańsk</text:p>
      <text:p text:style-name="Normalny"><text:s text:c="4"/>tel. (58) 301 45 46, <text:s text:c="2"/></text:p>
      <text:p text:style-name="Normalny"><text:s text:c="4"/>e-mail:<text:s/></text:p>
      <text:p text:style-name="Normalny"><text:s text:c="4"/><text:a xlink:href="mailto:sekretariat@sp65.edu.gdansk.pl" office:target-frame-name="_top" xlink:show="replace"><text:span text:style-name="Hiperłącze">sekretariat@sp65.edu.gdansk.pl</text:span></text:a></text:p>
      <text:p text:style-name="Normalny"><text:s text:c="4"/><text:a xlink:href="http://www.sp65.edu.gdansk.pl" office:target-frame-name="_top" xlink:show="replace"><text:span text:style-name="Hiperłącze">www.sp65.edu.gdansk.pl</text:span></text:a></text:p>
      <text:p text:style-name="Normalny">2. Cele konkursu:</text:p>
      <text:list text:style-name="LFO26" text:continue-numbering="true">
        <text:list-item>
          <text:p text:style-name="P376">Odkrywanie bohaterskich losów Żołnierzy Wyklętych.</text:p>
        </text:list-item>
        <text:list-item>
          <text:p text:style-name="P377">Ocalenie od zapomnienia bohaterów polskiego podziemia niepodległościowego.</text:p>
        </text:list-item>
        <text:list-item>
          <text:p text:style-name="P378">Rozwijanie kreatywności i zainteresowań twórczych, których inspiracją jest historia Polski.</text:p>
        </text:list-item>
        <text:list-item>
          <text:p text:style-name="P379">Kształtowanie wyobraźni dzieci poprzez prace plastyczne.</text:p>
        </text:list-item>
      </text:list>
      <text:p text:style-name="Normalny">3. Zasady uczestnictwa.</text:p>
      <text:list text:style-name="LFO27" text:continue-numbering="true">
        <text:list-item>
          <text:p text:style-name="P380">Konkurs przeznaczony jest dla uczniów szkół podstawowych z klas 0 -VIII <text:s text:c="2"/>województwa pomorskiego.</text:p>
        </text:list-item>
        <text:list-item>
          <text:p text:style-name="P381">Rozstrzygnięty zostanie w następujących kategoriach wiekowych:</text:p>
        </text:list-item>
      </text:list>
      <text:list text:style-name="LFO28">
        <text:list-item text:start-value="1">
          <text:p text:style-name="P382">kl. 0-III,</text:p>
        </text:list-item>
        <text:list-item>
          <text:p text:style-name="P383">kl. IV-VIII.</text:p>
        </text:list-item>
      </text:list>
      <text:list text:style-name="LFO30" text:continue-numbering="true">
        <text:list-item>
          <text:p text:style-name="P384">Tematyka prac plastycznych dotyczy zagadnień<text:s/>walk żołnierzy polskiego podziemia niepodległościowego w czasie II wojny światowej i po jej zakończeniu.</text:p>
        </text:list-item>
        <text:list-item>
          <text:p text:style-name="P385">Technika prac dowolna (z wyłączeniem materiałów sypkich), format A-4 lub A-3.</text:p>
        </text:list-item>
        <text:list-item>
          <text:p text:style-name="P386">Praca powinna być wykonana samodzielnie przez pojedynczego autora.</text:p>
        </text:list-item>
      </text:list>
      <text:p text:style-name="P387"/>
      <text:soft-page-break/>
      <text:list text:style-name="LFO30" text:continue-numbering="true">
        <text:list-item>
          <text:p text:style-name="P388">Na<text:s/>odwrocie każdej pracy umieszczamy następujące informacje wypisane drukowanymi literami:</text:p>
        </text:list-item>
      </text:list>
      <text:list text:style-name="LFO31">
        <text:list-item text:start-value="1">
          <text:p text:style-name="P389">imię i nazwisko autora,</text:p>
        </text:list-item>
        <text:list-item>
          <text:p text:style-name="P390">klasa, wiek,</text:p>
        </text:list-item>
        <text:list-item>
          <text:p text:style-name="P391">adres szkoły, do której uczęszcza uczestnik, nr telefonu,</text:p>
        </text:list-item>
        <text:list-item>
          <text:p text:style-name="P392">imię i nazwisko opiekuna, pod kierunkiem którego przygotowano pracę.</text:p>
        </text:list-item>
      </text:list>
      <text:list text:style-name="LFO33" text:continue-numbering="true">
        <text:list-item>
          <text:p text:style-name="P393">Każda placówka powinna załączyć wypełnioną kartę zgłoszenia (załącznik nr 1 Regulaminu Konkursu).</text:p>
        </text:list-item>
        <text:list-item>
          <text:p text:style-name="P394">Do każdej pracy plastycznej należy dołączyć wypełnione oświadczenie opiekuna prawnego (załącznik nr 2 Regulaminu Konkursu).</text:p>
        </text:list-item>
      </text:list>
      <text:list text:style-name="LFO34" text:continue-numbering="true">
        <text:list-item>
          <text:p text:style-name="P395"><text:span text:style-name="T396">Prace konkursowe należy przesłać lub d</text:span><text:span text:style-name="T397">ostarczyć osobiście do<text:s/></text:span><text:span text:style-name="T398">24 lutego 2021 r</text:span><text:span text:style-name="T399">. (data dostarczenia do placówki) na adres Organizatora:</text:span></text:p>
        </text:list-item>
      </text:list>
      <text:p text:style-name="P400"/>
      <text:p text:style-name="P401">Szkoła Podstawowa nr 65</text:p>
      <text:p text:style-name="P402">im. Alfa Liczmańskiego</text:p>
      <text:p text:style-name="P403">ul. Śluza 6</text:p>
      <text:p text:style-name="P404">80-770 Gdańsk</text:p>
      <text:list text:style-name="LFO35" text:continue-numbering="true">
        <text:list-item>
          <text:p text:style-name="P405">Prace biorące udział w Konkursie przechodzą na własność Organizatora.</text:p>
        </text:list-item>
        <text:list-item>
          <text:p text:style-name="P406">Ogłoszenie wyników nastąpi 1 marca 2021 roku na stronie internetowej szkoły <text:s text:c="12"/>i fanpage’u szkoły na facebook’u. O formie odbioru nagród powiadomimy telefonicznie <text:s text:c="3"/>i mailowo opiekunów uczestników.<text:s/></text:p>
        </text:list-item>
      </text:list>
      <text:p text:style-name="P407"/>
      <text:p text:style-name="P408"/>
      <text:list text:style-name="LFO35" text:continue-numbering="true">
        <text:list-item>
          <text:p text:style-name="P409">Klauzula informacyjna o przetwarzaniu danych<text:s/>osobowych:</text:p>
        </text:list-item>
      </text:list>
      <text:list text:style-name="LFO36" text:continue-numbering="true">
        <text:list-item>
          <text:p text:style-name="P410">Przetwarzanie danych osobowych odbywać się będzie na zasadach przewidzianych w Rozporządzeniu Parlamentu Europejskiego i Rady (UE) 2016/679 z dnia 27 kwietnia 2016 r. w sprawie ochrony osób fizycznych w związku z przetwarzaniem danych<text:s/>osobowych i w sprawie swobodnego przepływu takich danych oraz uchylenia dyrektywy 95/46/WE (RODO).</text:p>
        </text:list-item>
        <text:list-item>
          <text:p text:style-name="P411">Administratorem danych osobowych jest Szkoła Podstawowa nr 65 im. Alfa Liczmańskiego w Gdańsku przy ulicy Śluza 6 reprezentowana przez Dyrektora Szkoły.</text:p>
        </text:list-item>
        <text:list-item>
          <text:p text:style-name="P412"><text:span text:style-name="T413">Kont</text:span><text:span text:style-name="T414">akt do inspektora ochrony danych nadzorującego prawidłowość przetwarzania danych osobowych za pośrednictwem adresu e-mail:<text:s/></text:span><text:a xlink:href="mailto:iodo@sp65.edu.pl" office:target-frame-name="_top" xlink:show="replace"><text:span text:style-name="T415">iodo@sp65.edu.pl</text:span></text:a></text:p>
        </text:list-item>
        <text:list-item>
          <text:p text:style-name="P416">Dane osobowe będą przetwarzane w celu organizacji i przeprowadzenia konkursu, a także w celach promocji konkursu oraz jego Organizatora.</text:p>
        </text:list-item>
        <text:list-item>
          <text:p text:style-name="P417">Dane osobowe nauczyciela będą przetwarzane na podstawie podpisanej przez niego zgody, a uczestnika konkursu na podstawie podpisanej zgody przez jego przedstawiciela ustawowego zgodnie z art. 6 ust. 1 lit. a RODO. Wzór zgody stanowią załączniki do Regulaminu.</text:p>
        </text:list-item>
        <text:list-item>
          <text:p text:style-name="P418">Dane uczestników konkursu oraz nauczycieli będą przetwarzane przez okres niezbędny do realizacji wyżej określonych celów.</text:p>
        </text:list-item>
        <text:list-item>
          <text:p text:style-name="P419">Przedstawicielom ustawowym oraz nauczycielom przysługuje prawo do:<text:s/></text:p>
        </text:list-item>
      </text:list>
      <text:list text:style-name="LFO24" text:continue-numbering="true">
        <text:list-item>
          <text:p text:style-name="P420">żądania od administratora dostępu do danych osobowych,<text:s/></text:p>
        </text:list-item>
        <text:list-item>
          <text:p text:style-name="P421">prawo do ich sprostowania,</text:p>
        </text:list-item>
        <text:list-item>
          <text:p text:style-name="P422">usunięcia lub ograniczenia przetwarzania,</text:p>
        </text:list-item>
        <text:list-item>
          <text:p text:style-name="P423">wniesienia sprzeciwu wobec przetwarzania, przenoszenia,</text:p>
        </text:list-item>
        <text:list-item>
          <text:p text:style-name="P424">cofnięcia zgody na przetwarzanie danych osobowych - skorzystanie z prawa <text:s text:c="3"/><text:s text:c="4"/>do cofnięcia zgody nie ma wpływu na jej przetwarzanie, które miało miejsce <text:s text:c="7"/>do momentu wycofania zgody,</text:p>
        </text:list-item>
        <text:list-item>
          <text:p text:style-name="P425">wniesienia skargi do organu nadzorczego - Prezesa Urzędu Ochrony Danych Osobowych. Skargę w tym zakresie można wnieść w dowolnym momencie, jeżeli uważa Pani/Panu, że powierzone dane osobowe są przetwarzane z naruszeniem obowiązujących przepisów prawa.</text:p>
        </text:list-item>
      </text:list>
      <text:list text:style-name="LFO36" text:continue-numbering="true">
        <text:list-item>
          <text:p text:style-name="P426">Organizator konkursu oświadcza, iż dane uczestników konkursu oraz nauczycieli nie będą przetwarzane <text:s/>w sposób zautomatyzowany i nie będą poddawane<text:s/>profilowaniu.</text:p>
        </text:list-item>
        <text:list-item>
          <text:p text:style-name="P427">Przystępując do Konkursu, każdy jego uczestnik wyraża zgodę na przetwarzanie jego danych osobowych w zakresie i celu niezbędnym dla przeprowadzenia Konkursu <text:s text:c="10"/>z jego udziałem. Zgoda jest dobrowolna, jednak niezbędna dla udziału w Konkursie.</text:p>
        </text:list-item>
      </text:list>
      <text:p text:style-name="P428"/>
      <text:list text:style-name="LFO37" text:continue-numbering="true">
        <text:list-item>
          <text:p text:style-name="P429">Zgłoszenie prac do Konkursu jest jednoznaczne z przyjęciem warunków niniejszego regulaminu.</text:p>
        </text:list-item>
      </text:list>
      <text:list text:style-name="LFO35" text:continue-numbering="true">
        <text:list-item>
          <text:p text:style-name="P430">Szczegółowych informacji w sprawie konkursu udziela: koordynator konkursu: Elżbieta Pachana - tel. 502 152 794.</text:p>
        </text:list-item>
        <text:list-item>
          <text:p text:style-name="P431"><text:span text:style-name="T432">Organizator zastrzega sobie prawo do zmiany</text:span><text:span text:style-name="T433"><text:s/>regulaminu konkursu.</text:span></text:p>
        </text:list-item>
      </text:list>
      <text:soft-page-break/>
      <text:p text:style-name="P434">Załącznik nr 1 Regulaminu Konkursu</text:p>
      <text:p text:style-name="Normalny"/>
      <text:p text:style-name="P435">KARTA ZGŁOSZENIA UCZESTNICTWA</text:p>
      <text:p text:style-name="P436">W WOJEWÓDZKIM KONKURSIE PLASTYCZNYM</text:p>
      <text:p text:style-name="P437">„BOHATEROWIE POLSKIEGO PODZIEMIA NIEPODLEGŁOŚCIOWEGO”</text:p>
      <text:p text:style-name="P438">(proszę wypełnić drukowanymi literami)</text:p>
      <text:p text:style-name="P439"><text:s text:c="104"/></text:p>
      <text:p text:style-name="Normalny">1. Nazwa szkoły/placówki: …………………………………………………………………....</text:p>
      <text:p text:style-name="Normalny"/>
      <text:p text:style-name="Normalny">2. Adres szkoły/placówki:: ……………………………………………………………………</text:p>
      <text:p text:style-name="Normalny"/>
      <text:p text:style-name="Normalny">3. Imię i nazwisko opiekuna, pod kierunkiem którego została wykonana praca:<text:s/></text:p>
      <text:p text:style-name="Normalny"/>
      <text:p text:style-name="Normalny">………………………………………………………………….....................</text:p>
      <text:p text:style-name="Normalny"/>
      <text:p text:style-name="Normalny">4. Telefon kontaktowy ………..........…………fax………………….........…<text:s/></text:p>
      <text:p text:style-name="Normalny"/>
      <text:p text:style-name="Normalny">e-mail ………………………………………..........…..</text:p>
      <text:p text:style-name="P440">Oświadczam, iż zapoznałam/ -em się z regulaminem i akceptuję jego warunki</text:p>
      <text:p text:style-name="P441">Wyrażam zgodę na przetwarzanie moich danych osobowych: imię i nazwisko nauczyciela, nazwa szkoły/placówki, telefon kontaktowy, e-mail w WOJEWÓDZKIM KONKURSIE PLASTYCZNYM „BOHATEROWIE POLSKIEGO PODZIEMIA NIEPODLEGŁOŚCIOWEGO” organizowanym przez Szkołę Podstawową nr 65 im. Alfa Liczmańskiego w Gdańsku.<text:s/></text:p>
      <text:p text:style-name="P442"/>
      <text:p text:style-name="P443">.................................................................................................................................</text:p>
      <text:p text:style-name="P444"><text:span text:style-name="T445">(miejscowość, data i</text:span><text:span text:style-name="T446"><text:s/></text:span><text:span text:style-name="T447">czytelny podpis nauczyciela)</text:span></text:p>
      <text:p text:style-name="P448">__________________________________________________________________________________</text:p>
      <text:p text:style-name="P449"/>
      <text:soft-page-break/>
      <text:p text:style-name="P450">Załącznik nr 2 do Regulaminu Konkursu</text:p>
      <text:p text:style-name="P451"/>
      <text:p text:style-name="P452"/>
      <text:p text:style-name="P453"><text:span text:style-name="T454">OŚWIADCZENIE RODZICA/OPIEKUNA PRAWNEGO</text:span><text:line-break/><text:span text:style-name="T455"> </text:span><text:line-break/><text:span text:style-name="T456">Wyrażam zgodę na udział mojego dziecka<text:s/></text:span></text:p>
      <text:p text:style-name="P457"/>
      <text:p text:style-name="P458"><text:span text:style-name="T459">……….………………………………………………………………….……………………</text:span><text:line-break/><text:span text:style-name="T460">(imię i nazwisko uczestnika konkursu)</text:span><text:line-break/></text:p>
      <text:p text:style-name="P461"><text:span text:style-name="T462">W WOJEWÓDZKIM KONKURSIE PLASTYCZNYM<text:s/></text:span></text:p>
      <text:p text:style-name="P463">„BOHATEROWIE POLSKIEGO PODZIEMIA NIEPODLEGŁOŚCIOWEGO”</text:p>
      <text:p text:style-name="P464"><text:line-break/><text:span text:style-name="T465">Wyrażam zgodę na utrwalanie i publikację wizerunku mojego dziecka i jego pracy konkurs</text:span><text:span text:style-name="T466">owej w materiałach promujących działalność Szkoły Podstawowej nr 65 im. Alfa Liczmańskiego w Gdańsku (wystawa pokonkursowa, strona WWW. szkoły).</text:span></text:p>
      <text:p text:style-name="P467">Wyrażam zgodę na przetwarzanie danych osobowych mojego dziecka w zakresie: imienia, nazwiska i wieku oraz<text:s/>nazwy instytucji, którą uczestnik reprezentuje przez Szkołę Podstawową nr 65 im. Alfa Liczmańskiego w Gdańsku w celu organizacji i promocji konkursu.</text:p>
      <text:p text:style-name="P468"><text:span text:style-name="T469">Niniejsza zgoda obowiązuje do czasu jej wycofania.</text:span></text:p>
      <text:p text:style-name="P470"/>
      <text:p text:style-name="P471">.................................................................................................................................</text:p>
      <text:p text:style-name="P472"><text:span text:style-name="T473">(miejscowość, data i</text:span><text:span text:style-name="T474"><text:s/></text:span><text:span text:style-name="T475">czytelny podpis rodzica/opiekuna prawnego)</text:span></text:p>
      <text:p text:style-name="Normalny"><text:span text:style-name="T476">Informacja wynikająca z art. 13 Rozporządzenia Parlamentu Europejskiego i Rady UE 2016/679 z dnia 27 kwietnia 2016 r</text:span><text:span text:style-name="T477">. w sprawie ochrony osób fizycznych w związku z przetwarzaniem danych osobowych (ogólne rozporządzenie o ochronie danych RODO) </text:span><text:span text:style-name="T478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estern" style:display-name="western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6LVL1" style:family="text">
      <style:text-properties fo:font-size="12pt" style:font-size-asian="12pt" style:font-size-complex="12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ASTIAN</meta:initial-creator>
    <dc:creator>BARBARA BUMBLIS</dc:creator>
    <meta:creation-date>2021-02-02T10:57:00Z</meta:creation-date>
    <dc:date>2021-02-03T08:54:00Z</dc:date>
    <meta:template xlink:href="Normal" xlink:type="simple"/>
    <meta:editing-cycles>4</meta:editing-cycles>
    <meta:editing-duration>PT1320S</meta:editing-duration>
    <meta:document-statistic meta:page-count="17" meta:paragraph-count="45" meta:word-count="3228" meta:character-count="22552" meta:row-count="161" meta:non-whitespace-character-count="19369"/>
  </office:meta>
</office:document-meta>
</file>