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text-align="center"/>
    </style:style>
    <style:style style:name="P7" style:parent-style-name="western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  <style:style style:name="T12" style:parent-style-name="Uwydatnienie" style:family="text">
      <style:text-properties fo:font-size="10pt" style:font-size-asian="10pt" style:font-size-complex="10pt" fo:background-color="#FFFFFF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 fo:font-size="8pt" style:font-size-asian="8pt" style:font-size-complex="8pt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T21" style:parent-style-name="Pogrubienie" style:family="text">
      <style:text-properties fo:background-color="#FFFFFF"/>
    </style:style>
    <style:style style:name="T22" style:parent-style-name="Pogrubienie" style:family="text">
      <style:text-properties fo:background-color="#FFFFFF"/>
    </style:style>
    <style:style style:name="T23" style:parent-style-name="Pogrubienie" style:family="text">
      <style:text-properties fo:background-color="#FFFFFF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background-color="#FFFFFF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 fo:background-color="#FFFFFF"/>
    </style:style>
    <style:style style:name="P28" style:parent-style-name="Normalny" style:family="paragraph">
      <style:paragraph-properties fo:text-align="center"/>
    </style:style>
    <style:style style:name="T29" style:parent-style-name="Pogrubienie" style:family="text">
      <style:text-properties fo:background-color="#FFFFFF"/>
    </style:style>
    <style:style style:name="T30" style:parent-style-name="Pogrubienie" style:family="text">
      <style:text-properties fo:background-color="#FFFFFF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background-color="#FFFFFF"/>
    </style:style>
    <style:style style:name="T34" style:parent-style-name="Domyślnaczcionkaakapitu" style:family="text">
      <style:text-properties fo:background-color="#FFFFFF"/>
    </style:style>
    <style:style style:name="P35" style:parent-style-name="Normalny" style:family="paragraph">
      <style:paragraph-properties fo:text-align="justify"/>
      <style:text-properties fo:background-color="#FFFFFF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fo:background-color="#FFFFFF"/>
    </style:style>
    <style:style style:name="P38" style:parent-style-name="Normalny" style:family="paragraph">
      <style:paragraph-properties fo:line-height="150%"/>
      <style:text-properties fo:font-size="8pt" style:font-size-asian="8pt" style:font-size-complex="8pt"/>
    </style:style>
    <style:style style:name="P39" style:parent-style-name="Normalny" style:family="paragraph">
      <style:paragraph-properties fo:line-height="150%"/>
    </style:style>
    <style:style style:name="P40" style:parent-style-name="Normalny" style:family="paragraph">
      <style:paragraph-properties fo:text-align="justify" fo:line-height="150%"/>
    </style:style>
    <style:style style:name="T41" style:parent-style-name="Uwydatnienie" style:family="text">
      <style:text-properties fo:font-size="10pt" style:font-size-asian="10pt" style:font-size-complex="10pt" fo:background-color="#FFFFFF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" style:parent-style-name="Uwydatnienie" style:family="text">
      <style:text-properties fo:font-size="10pt" style:font-size-asian="10pt" style:font-size-complex="10pt" fo:background-color="#FFFFFF"/>
    </style:style>
    <style:style style:name="T45" style:parent-style-name="Uwydatnienie" style:family="text">
      <style:text-properties fo:font-size="10pt" style:font-size-asian="10pt" style:font-size-complex="10pt" fo:background-color="#FFFFFF"/>
    </style:style>
    <style:style style:name="T4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Regulaminu Konkursu</text:p>
      <text:p text:style-name="Normalny"/>
      <text:p text:style-name="P2">KARTA<text:s/>ZGŁOSZENIA UCZESTNICTWA</text:p>
      <text:p text:style-name="P3">W WOJEWÓDZKIM KONKURSIE PLASTYCZNYM</text:p>
      <text:p text:style-name="P4">„BOHATEROWIE POLSKIEGO PODZIEMIA NIEPODLEGŁOŚCIOWEGO”</text:p>
      <text:p text:style-name="P5">(proszę wypełnić drukowanymi literami)</text:p>
      <text:p text:style-name="P6"><text:s text:c="104"/></text:p>
      <text:p text:style-name="Normalny">1. Nazwa szkoły/placówki: …………………………………………………………………....</text:p>
      <text:p text:style-name="Normalny"/>
      <text:p text:style-name="Normalny">2. Adres szkoły/placówki:: ……………………………………………………………………</text:p>
      <text:p text:style-name="Normalny"/>
      <text:p text:style-name="Normalny">3. Imię i nazwisko opiekuna, pod kierunkiem którego została wykonana praca:<text:s/></text:p>
      <text:p text:style-name="Normalny"/>
      <text:p text:style-name="Normalny">………………………………………………………………….....................</text:p>
      <text:p text:style-name="Normalny"/>
      <text:p text:style-name="Normalny">4. Telefon kontaktowy ………..........…………………<text:s/></text:p>
      <text:p text:style-name="Normalny"/>
      <text:p text:style-name="Normalny">e-mail ………………………………………..........…..</text:p>
      <text:p text:style-name="P7">Oświadczam, iż zapoznałam/ -em się z regulaminem i akceptuję jego warunki</text:p>
      <text:p text:style-name="P8">Wyrażam<text:s/>zgodę na przetwarzanie moich danych osobowych: imię i nazwisko nauczyciela, nazwa szkoły/placówki, telefon kontaktowy, e-mail w WOJEWÓDZKIM KONKURSIE PLASTYCZNYM „BOHATEROWIE POLSKIEGO PODZIEMIA NIEPODLEGŁOŚCIOWEGO” organizowanym przez Szkołę Podstawową nr<text:s/>65 im. Alfa Liczmańskiego w Gdańsku.<text:s/></text:p>
      <text:p text:style-name="P9"/>
      <text:p text:style-name="P10">.................................................................................................................................</text:p>
      <text:p text:style-name="P11"><text:span text:style-name="T12">(miejscowość, data i</text:span><text:span text:style-name="T13"><text:s/></text:span><text:span text:style-name="T14">czytelny podpis nauczyciela)</text:span></text:p>
      <text:p text:style-name="P15">__________________________________________________________________________________</text:p>
      <text:p text:style-name="P16"/>
      <text:soft-page-break/>
      <text:p text:style-name="P17">Załącznik nr 2 do Regulaminu Konkursu</text:p>
      <text:p text:style-name="P18"/>
      <text:p text:style-name="P19"/>
      <text:p text:style-name="P20"><text:span text:style-name="T21">OŚWIADCZENIE RODZICA/OPIEKUNA PRAWNEGO</text:span><text:line-break/><text:span text:style-name="T22"> </text:span><text:line-break/><text:span text:style-name="T23">Wyrażam zgodę na udział mojego dziecka<text:s/></text:span></text:p>
      <text:p text:style-name="P24"/>
      <text:p text:style-name="P25"><text:span text:style-name="T26">……….………………………………………………………………….……………………</text:span><text:line-break/><text:span text:style-name="T27">(imię i nazwisko uczestnika konkursu)</text:span><text:line-break/></text:p>
      <text:p text:style-name="P28"><text:span text:style-name="T29">W WOJEWÓ</text:span><text:span text:style-name="T30">DZKIM KONKURSIE PLASTYCZNYM<text:s/></text:span></text:p>
      <text:p text:style-name="P31">„BOHATEROWIE POLSKIEGO PODZIEMIA NIEPODLEGŁOŚCIOWEGO”</text:p>
      <text:p text:style-name="P32"><text:line-break/><text:span text:style-name="T33">Wyrażam zgodę na utrwalanie i publikację wizerunku mojego dziecka i jego pracy konkursowej w materiałach promujących działalność Szkoły Podstawowej nr 65 im. Alfa Liczmańsk</text:span><text:span text:style-name="T34">iego w Gdańsku (wystawa pokonkursowa, strona WWW. szkoły).</text:span></text:p>
      <text:p text:style-name="P35">Wyrażam zgodę na przetwarzanie danych osobowych mojego dziecka w zakresie: imienia, nazwiska i wieku oraz nazwy instytucji, którą uczestnik reprezentuje przez Szkołę Podstawową nr 65 im. Alfa Liczmańskiego w Gdańsku w celu organizacji i promocji konkursu.</text:p>
      <text:p text:style-name="P36"><text:span text:style-name="T37">Niniejsza zgoda obowiązuje do czasu jej wycofania.</text:span></text:p>
      <text:p text:style-name="P38"/>
      <text:p text:style-name="P39">.................................................................................................................................</text:p>
      <text:p text:style-name="P40"><text:span text:style-name="T41">(miejscowość, data i</text:span><text:span text:style-name="T42"><text:s/></text:span><text:span text:style-name="T43">czytelny podpis rodzica/opiekuna prawnego)</text:span></text:p>
      <text:p text:style-name="Normalny"><text:span text:style-name="T44">Informacja wynikająca z art. 13 Rozporządzenia Parlamentu Euro</text:span><text:span text:style-name="T45">pejskiego i Rady UE 2016/679 z dnia 27 kwietnia 2016 r. w sprawie ochrony osób fizycznych w związku z przetwarzaniem danych osobowych (ogólne rozporządzenie o ochronie danych RODO) </text:span><text:span text:style-name="T46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BASTIAN</meta:initial-creator>
    <dc:creator>JOANNA WITCZAK-ROMANOWSKA</dc:creator>
    <meta:creation-date>2022-02-09T15:28:00Z</meta:creation-date>
    <dc:date>2022-02-09T15:29:00Z</dc:date>
    <meta:template xlink:href="Normal" xlink:type="simple"/>
    <meta:editing-cycles>2</meta:editing-cycles>
    <meta:editing-duration>PT1140S</meta:editing-duration>
    <meta:document-statistic meta:page-count="2" meta:paragraph-count="5" meta:word-count="361" meta:character-count="2527" meta:row-count="18" meta:non-whitespace-character-count="2171"/>
  </office:meta>
</office:document-meta>
</file>