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list-style-name="LFO2" style:family="paragraph">
      <style:paragraph-properties fo:margin-bottom="0in" fo:line-height="100%"/>
    </style:style>
    <style:style style:name="P6" style:parent-style-name="Normalny" style:family="paragraph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Web" style:family="paragraph">
      <style:text-properties fo:font-size="11pt" style:font-size-asian="11pt" style:font-size-complex="11pt"/>
    </style:style>
    <style:style style:name="P12" style:parent-style-name="Normalny" style:list-style-name="LFO1" style:family="paragraph">
      <style:paragraph-properties fo:margin-bottom="0in" fo:line-height="100%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list-style-name="LFO3" style:family="paragraph">
      <style:paragraph-properties fo:margin-bottom="0in" fo:line-height="100%"/>
    </style:style>
    <style:style style:name="P15" style:parent-style-name="Normalny" style:list-style-name="LFO3" style:family="paragraph">
      <style:paragraph-properties fo:margin-bottom="0in" fo:line-height="100%"/>
    </style:style>
    <style:style style:name="P16" style:parent-style-name="Normalny" style:list-style-name="LFO3" style:family="paragraph">
      <style:paragraph-properties fo:margin-bottom="0in" fo:line-height="100%"/>
    </style:style>
    <style:style style:name="P17" style:parent-style-name="Normalny" style:list-style-name="LFO3" style:family="paragraph">
      <style:paragraph-properties fo:margin-bottom="0in" fo:line-height="100%"/>
    </style:style>
    <style:style style:name="P18" style:parent-style-name="Normalny" style:list-style-name="LFO3" style:family="paragraph">
      <style:paragraph-properties fo:margin-bottom="0in" fo:line-height="100%"/>
    </style:style>
    <style:style style:name="P19" style:parent-style-name="Normalny" style:list-style-name="LFO3" style:family="paragraph">
      <style:paragraph-properties fo:margin-bottom="0in" fo:line-height="100%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list-style-name="LFO1" style:family="paragraph">
      <style:paragraph-properties fo:margin-bottom="0in" fo:line-height="100%"/>
    </style:style>
    <style:style style:name="P22" style:parent-style-name="NormalnyWeb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3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4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6" style:parent-style-name="NormalnyWeb" style:list-style-name="LFO4" style:family="paragraph">
      <style:text-properties fo:font-size="11pt" style:font-size-asian="11pt" style:font-size-complex="11pt"/>
    </style:style>
    <style:style style:name="P27" style:parent-style-name="NormalnyWeb" style:list-style-name="LFO4" style:family="paragraph">
      <style:text-properties fo:font-size="11pt" style:font-size-asian="11pt" style:font-size-complex="11pt"/>
    </style:style>
    <style:style style:name="P28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P29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P30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P31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P32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P33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Hiperłącze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nyWeb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nyWeb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nyWeb" style:family="paragraph">
      <style:text-properties fo:font-weight="bold" style:font-weight-asian="bold" style:font-weight-complex="bold"/>
    </style:style>
    <style:style style:name="P41" style:parent-style-name="Normalny" style:family="paragraph">
      <style:paragraph-properties fo:margin-bottom="0in" fo:line-height="10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>
      <style:paragraph-properties fo:margin-bottom="0in" fo:line-height="100%"/>
      <style:text-properties fo:color="#000000"/>
    </style:style>
    <style:style style:name="P43" style:parent-style-name="Normalny" style:family="paragraph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P46" style:parent-style-name="Normalny" style:family="paragraph">
      <style:text-properties fo:color="#000000"/>
    </style:style>
    <style:style style:name="P47" style:parent-style-name="Akapitzlistą" style:list-style-name="LFO6" style:family="paragraph">
      <style:text-properties fo:font-weight="bold" style:font-weight-asian="bold" fo:color="#000000"/>
    </style:style>
    <style:style style:name="P48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49" style:parent-style-name="Normalny" style:list-style-name="LFO7" style:family="paragraph">
      <style:paragraph-properties fo:margin-bottom="0in" fo:line-height="100%"/>
      <style:text-properties fo:color="#000000"/>
    </style:style>
    <style:style style:name="P50" style:parent-style-name="Normalny" style:list-style-name="LFO7" style:family="paragraph">
      <style:paragraph-properties fo:margin-bottom="0in" fo:line-height="100%"/>
      <style:text-properties fo:color="#000000"/>
    </style:style>
    <style:style style:name="P51" style:parent-style-name="Normalny" style:list-style-name="LFO7" style:family="paragraph">
      <style:paragraph-properties fo:margin-bottom="0in" fo:line-height="100%"/>
      <style:text-properties fo:color="#000000"/>
    </style:style>
    <style:style style:name="P52" style:parent-style-name="Normalny" style:family="paragraph">
      <style:paragraph-properties fo:margin-bottom="0in" fo:line-height="100%" fo:margin-left="0.802in">
        <style:tab-stops/>
      </style:paragraph-properties>
      <style:text-properties fo:color="#000000"/>
    </style:style>
    <style:style style:name="P53" style:parent-style-name="Akapitzlistą" style:list-style-name="LFO5" style:family="paragraph">
      <style:text-properties fo:font-weight="bold" style:font-weight-asian="bold" style:font-weight-complex="bold" fo:color="#000000"/>
    </style:style>
    <style:style style:name="P54" style:parent-style-name="Akapitzlistą" style:list-style-name="LFO8" style:family="paragraph">
      <style:text-properties fo:color="#000000"/>
    </style:style>
    <style:style style:name="P55" style:parent-style-name="Normalny" style:family="paragraph">
      <style:text-properties fo:font-weight="bold" style:font-weight-asian="bold" fo:color="#000000"/>
    </style:style>
    <style:style style:name="P56" style:parent-style-name="Normalny" style:list-style-name="LFO9" style:family="paragraph">
      <style:paragraph-properties fo:margin-bottom="0in" fo:line-height="100%"/>
      <style:text-properties fo:color="#000000"/>
    </style:style>
    <style:style style:name="P57" style:parent-style-name="Normalny" style:list-style-name="LFO9" style:family="paragraph">
      <style:paragraph-properties fo:margin-bottom="0in" fo:line-height="100%"/>
      <style:text-properties fo:color="#000000"/>
    </style:style>
    <style:style style:name="P58" style:parent-style-name="Normalny" style:list-style-name="LFO9" style:family="paragraph">
      <style:paragraph-properties fo:margin-bottom="0in" fo:line-height="100%"/>
      <style:text-properties fo:color="#000000"/>
    </style:style>
    <style:style style:name="P59" style:parent-style-name="Normalny" style:family="paragraph">
      <style:paragraph-properties fo:margin-bottom="0in" fo:line-height="100%"/>
      <style:text-properties fo:color="#000000"/>
    </style:style>
    <style:style style:name="P60" style:parent-style-name="Normalny" style:family="paragraph">
      <style:paragraph-properties fo:margin-bottom="0in" fo:line-height="100%"/>
      <style:text-properties fo:color="#000000"/>
    </style:style>
    <style:style style:name="P61" style:parent-style-name="Normalny" style:family="paragraph">
      <style:paragraph-properties fo:margin-top="0.0694in" fo:margin-bottom="0.0694in"/>
      <style:text-properties fo:font-weight="bold" style:font-weight-asian="bold" fo:color="#000000"/>
    </style:style>
    <style:style style:name="P62" style:parent-style-name="Normalny" style:list-style-name="LFO1" style:family="paragraph">
      <style:paragraph-properties fo:margin-bottom="0in" fo:line-height="100%"/>
      <style:text-properties fo:color="#000000"/>
    </style:style>
    <style:style style:name="P63" style:parent-style-name="Normalny" style:list-style-name="LFO10" style:family="paragraph">
      <style:paragraph-properties fo:margin-top="0.0694in" fo:margin-bottom="0.0694in" fo:line-height="100%"/>
    </style:style>
    <style:style style:name="P64" style:parent-style-name="Normalny" style:list-style-name="LFO10" style:family="paragraph">
      <style:paragraph-properties fo:margin-top="0.0694in" fo:margin-bottom="0.0694in" fo:line-height="100%"/>
    </style:style>
    <style:style style:name="P65" style:parent-style-name="Normalny" style:list-style-name="LFO10" style:family="paragraph">
      <style:paragraph-properties fo:margin-top="0.0694in" fo:margin-bottom="0.0694in" fo:line-height="100%"/>
    </style:style>
    <style:style style:name="P66" style:parent-style-name="Normalny" style:list-style-name="LFO10" style:family="paragraph">
      <style:paragraph-properties fo:margin-top="0.0694in" fo:margin-bottom="0.0694in" fo:line-height="100%"/>
    </style:style>
    <style:style style:name="P67" style:parent-style-name="Normalny" style:list-style-name="LFO10" style:family="paragraph">
      <style:paragraph-properties fo:margin-top="0.0694in" fo:margin-bottom="0.0694in" fo:line-height="100%"/>
    </style:style>
    <style:style style:name="P68" style:parent-style-name="Normalny" style:list-style-name="LFO10" style:family="paragraph">
      <style:paragraph-properties fo:margin-top="0.0694in" fo:margin-bottom="0.0694in" fo:line-height="100%"/>
    </style:style>
    <style:style style:name="P69" style:parent-style-name="Normalny" style:list-style-name="LFO10" style:family="paragraph">
      <style:paragraph-properties fo:margin-top="0.0694in" fo:margin-bottom="0.0694in" fo:line-height="100%"/>
    </style:style>
    <style:style style:name="P70" style:parent-style-name="Normalny" style:family="paragraph">
      <style:paragraph-properties fo:margin-top="0.0694in" fo:margin-bottom="0.0694in" fo:line-height="100%"/>
    </style:style>
    <style:style style:name="P71" style:parent-style-name="Normalny" style:family="paragraph">
      <style:paragraph-properties fo:margin-top="0.0694in" fo:margin-bottom="0.0694in" fo:line-height="100%"/>
    </style:style>
    <style:style style:name="P72" style:parent-style-name="Normalny" style:family="paragraph">
      <style:paragraph-properties fo:margin-top="0.0694in" fo:margin-bottom="0.0694in" fo:line-height="100%"/>
    </style:style>
    <style:style style:name="P73" style:parent-style-name="Normalny" style:family="paragraph">
      <style:paragraph-properties fo:margin-top="0.0694in" fo:margin-bottom="0.0694in" fo:line-height="100%"/>
    </style:style>
    <style:style style:name="P74" style:parent-style-name="Normalny" style:family="paragraph">
      <style:paragraph-properties fo:margin-top="0.0694in" fo:margin-bottom="0.0694in" fo:line-height="100%"/>
    </style:style>
    <style:style style:name="P75" style:parent-style-name="Normalny" style:list-style-name="LFO1" style:family="paragraph">
      <style:paragraph-properties fo:margin-bottom="0in" fo:line-height="100%"/>
    </style:style>
    <style:style style:name="P76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/>
    </style:style>
    <style:style style:name="P77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/>
    </style:style>
    <style:style style:name="P78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Akapitzlistą" style:list-style-name="LFO12" style:family="paragraph">
      <style:text-properties style:font-name="Times New Roman" fo:font-size="12pt" style:font-size-asian="12pt" style:font-size-complex="12pt"/>
    </style:style>
    <style:style style:name="P81" style:parent-style-name="Akapitzlistą" style:list-style-name="LFO14" style:family="paragraph">
      <style:text-properties style:font-name="Times New Roman" fo:font-size="12pt" style:font-size-asian="12pt" style:font-size-complex="12pt"/>
    </style:style>
    <style:style style:name="P82" style:parent-style-name="Akapitzlistą" style:list-style-name="LFO16" style:family="paragraph">
      <style:text-properties style:font-name="Times New Roman" fo:font-size="12pt" style:font-size-asian="12pt" style:font-size-complex="12pt"/>
    </style:style>
    <style:style style:name="P83" style:parent-style-name="Akapitzlistą" style:list-style-name="LFO15" style:family="paragraph"/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Hiperłącze" style:family="text">
      <style:text-properties style:font-name="Times New Roman" style:use-window-font-color="true" fo:font-size="12pt" style:font-size-asian="12pt" style:font-size-complex="12pt" style:text-underline-type="none" style:text-underline-color="font-color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Akapitzlistą" style:list-style-name="LFO15" style:family="paragraph">
      <style:text-properties style:font-name="Times New Roman" fo:font-size="12pt" style:font-size-asian="12pt" style:font-size-complex="12pt"/>
    </style:style>
    <style:style style:name="P88" style:parent-style-name="Akapitzlistą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Akapitzlistą" style:list-style-name="LFO15" style:family="paragraph">
      <style:text-properties style:font-name="Times New Roman" fo:font-size="12pt" style:font-size-asian="12pt" style:font-size-complex="12pt"/>
    </style:style>
    <style:style style:name="P90" style:parent-style-name="Akapitzlistą" style:list-style-name="LFO15" style:family="paragraph">
      <style:text-properties style:font-name="Times New Roman" fo:font-size="12pt" style:font-size-asian="12pt" style:font-size-complex="12pt"/>
    </style:style>
    <style:style style:name="P91" style:parent-style-name="Akapitzlistą" style:list-style-name="LFO18" style:family="paragraph">
      <style:text-properties style:font-name="Times New Roman" fo:font-size="12pt" style:font-size-asian="12pt" style:font-size-complex="12pt"/>
    </style:style>
    <style:style style:name="P92" style:parent-style-name="Akapitzlistą" style:list-style-name="LFO20" style:family="paragraph">
      <style:text-properties style:font-name="Times New Roman" fo:font-size="12pt" style:font-size-asian="12pt" style:font-size-complex="12pt"/>
    </style:style>
    <style:style style:name="P93" style:parent-style-name="Akapitzlistą" style:list-style-name="LFO19" style:family="paragraph">
      <style:text-properties style:font-name="Times New Roman" fo:font-size="12pt" style:font-size-asian="12pt" style:font-size-complex="12pt"/>
    </style:style>
    <style:style style:name="P94" style:parent-style-name="Akapitzlistą" style:list-style-name="LFO19" style:family="paragraph">
      <style:text-properties style:font-name="Times New Roman" fo:font-size="12pt" style:font-size-asian="12pt" style:font-size-complex="12pt"/>
    </style:style>
    <style:style style:name="P95" style:parent-style-name="Akapitzlistą" style:list-style-name="LFO19" style:family="paragraph">
      <style:text-properties style:font-name="Times New Roman" fo:font-size="12pt" style:font-size-asian="12pt" style:font-size-complex="12pt"/>
    </style:style>
    <style:style style:name="P96" style:parent-style-name="Akapitzlistą" style:list-style-name="LFO19" style:family="paragraph">
      <style:text-properties style:font-name="Times New Roman" fo:font-size="12pt" style:font-size-asian="12pt" style:font-size-complex="12pt"/>
    </style:style>
    <style:style style:name="P97" style:parent-style-name="Akapitzlistą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Akapitzlistą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Akapitzlistą" style:family="paragraph">
      <style:text-properties style:font-name="Times New Roman" fo:font-size="12pt" style:font-size-asian="12pt" style:font-size-complex="12pt"/>
    </style:style>
    <style:style style:name="P100" style:parent-style-name="Akapitzlistą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top="0.0694in" fo:margin-bottom="0.0694in" fo:margin-left="0.25in">
        <style:tab-stops/>
      </style:paragraph-properties>
      <style:text-properties fo:font-weight="bold" style:font-weight-asian="bold" fo:color="#000000"/>
    </style:style>
    <style:style style:name="P102" style:parent-style-name="Normalny" style:family="paragraph">
      <style:text-properties fo:font-weight="bold" style:font-weight-asian="bold"/>
    </style:style>
    <style:style style:name="P103" style:parent-style-name="Normalny" style:family="paragraph">
      <style:text-properties fo:font-weight="bold" style:font-weight-asian="bold"/>
    </style:style>
    <style:style style:name="P104" style:parent-style-name="Normalny" style:family="paragraph">
      <style:text-properties fo:font-weight="bold" style:font-weight-asian="bold"/>
    </style:style>
    <style:style style:name="P105" style:parent-style-name="Normalny" style:family="paragraph">
      <style:text-properties fo:font-weight="bold" style:font-weight-asian="bold"/>
    </style:style>
    <style:style style:name="P106" style:parent-style-name="Normalny" style:family="paragraph">
      <style:text-properties fo:font-weight="bold" style:font-weight-asian="bold"/>
    </style:style>
    <style:style style:name="P107" style:parent-style-name="Normalny" style:family="paragraph">
      <style:text-properties fo:font-weight="bold" style:font-weight-asian="bold"/>
    </style:style>
    <style:style style:name="P108" style:parent-style-name="Normalny" style:family="paragraph">
      <style:text-properties fo:font-weight="bold" style:font-weight-asian="bold"/>
    </style:style>
    <style:style style:name="P109" style:parent-style-name="Normalny" style:family="paragraph">
      <style:text-properties fo:font-weight="bold" style:font-weight-asian="bold"/>
    </style:style>
    <style:style style:name="P110" style:parent-style-name="Normalny" style:family="paragraph">
      <style:text-properties fo:font-weight="bold" style:font-weight-asian="bold"/>
    </style:style>
    <style:style style:name="P111" style:parent-style-name="Normalny" style:family="paragraph">
      <style:text-properties fo:font-weight="bold" style:font-weight-asian="bold"/>
    </style:style>
    <style:style style:name="P112" style:parent-style-name="Normalny" style:family="paragraph">
      <style:text-properties fo:font-weight="bold" style:font-weight-asian="bold"/>
    </style:style>
    <style:style style:name="P113" style:parent-style-name="Normalny" style:family="paragraph">
      <style:text-properties fo:font-weight="bold" style:font-weight-asian="bold"/>
    </style:style>
    <style:style style:name="P1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" style:parent-style-name="Normalny" style:family="paragraph">
      <style:paragraph-properties fo:text-align="center"/>
    </style:style>
    <style:style style:name="P116" style:parent-style-name="Normalny" style:family="paragraph">
      <style:paragraph-properties fo:text-align="center"/>
    </style:style>
    <style:style style:name="T117" style:parent-style-name="Pogrubienie" style:family="text">
      <style:text-properties fo:background-color="#FFFFFF"/>
    </style:style>
    <style:style style:name="T118" style:parent-style-name="Pogrubienie" style:family="text">
      <style:text-properties fo:background-color="#FFFFFF"/>
    </style:style>
    <style:style style:name="T119" style:parent-style-name="Pogrubienie" style:family="text">
      <style:text-properties fo:background-color="#FFFFFF"/>
    </style:style>
    <style:style style:name="P120" style:parent-style-name="Normalny" style:family="paragraph">
      <style:paragraph-properties fo:text-align="center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fo:background-color="#FFFFFF"/>
    </style:style>
    <style:style style:name="T124" style:parent-style-name="Domyślnaczcionkaakapitu" style:family="text">
      <style:text-properties fo:background-color="#FFFFFF"/>
    </style:style>
    <style:style style:name="T125" style:parent-style-name="Domyślnaczcionkaakapitu" style:family="text">
      <style:text-properties fo:background-color="#FFFFFF"/>
    </style:style>
    <style:style style:name="P126" style:parent-style-name="Normalny" style:family="paragraph">
      <style:paragraph-properties fo:text-align="center"/>
    </style:style>
    <style:style style:name="P127" style:parent-style-name="Normalny" style:family="paragraph">
      <style:paragraph-properties fo:text-align="center"/>
    </style:style>
    <style:style style:name="T128" style:parent-style-name="Pogrubienie" style:family="text">
      <style:text-properties fo:background-color="#FFFFFF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  <style:text-properties fo:background-color="#FFFFFF"/>
    </style:style>
    <style:style style:name="P131" style:parent-style-name="Normalny" style:family="paragraph">
      <style:paragraph-properties fo:text-align="justify"/>
      <style:text-properties fo:background-color="#FFFFFF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background-color="#FFFFFF"/>
    </style:style>
    <style:style style:name="P134" style:parent-style-name="Normalny" style:family="paragraph">
      <style:paragraph-properties fo:line-height="150%"/>
      <style:text-properties fo:background-color="#FFFFFF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fo:background-color="#FFFFFF"/>
    </style:style>
    <style:style style:name="T137" style:parent-style-name="Domyślnaczcionkaakapitu" style:family="text">
      <style:text-properties fo:background-color="#FFFFFF"/>
    </style:style>
    <style:style style:name="P138" style:parent-style-name="Normalny" style:family="paragraph">
      <style:paragraph-properties fo:text-align="justify" fo:line-height="150%"/>
    </style:style>
    <style:style style:name="T139" style:parent-style-name="Uwydatnienie" style:family="text">
      <style:text-properties fo:background-color="#FFFFFF"/>
    </style:style>
    <style:style style:name="P140" style:parent-style-name="Normalny" style:family="paragraph">
      <style:paragraph-properties fo:text-align="justify" fo:line-height="150%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XI WOJEWÓDZKI KONKURS PIEŚNI I PIOSENKI PATRIOTYCZNEJ<text:s/></text:p>
      <text:p text:style-name="P2">„ŻOŁNIERZE WYKLĘCI W PIEŚNI”</text:p>
      <text:p text:style-name="P3"/>
      <text:p text:style-name="P4">Regulamin</text:p>
      <text:list text:style-name="LFO1">
        <text:list-item text:start-value="1">
          <text:p text:style-name="P5">ORGANIZATOREM KONKURSU JEST</text:p>
        </text:list-item>
      </text:list>
      <text:p text:style-name="P6"><text:s text:c="2"/></text:p>
      <text:p text:style-name="Normalny"><text:span text:style-name="T7"><text:s text:c="3"/>Szkoła Podstawowa nr 65 im. Alfa Liczmańskiego</text:span></text:p>
      <text:p text:style-name="P8"><text:s text:c="4"/>ul. Śluza 6 <text:s text:c="4"/>80-770 Gdańsk</text:p>
      <text:p text:style-name="P9"><text:s text:c="4"/>tel. (58) 301 45 46<text:s/><text:s text:c="3"/></text:p>
      <text:p text:style-name="Normalny"><text:s text:c="4"/>e-mail:</text:p>
      <text:p text:style-name="Normalny"><text:s text:c="5"/><text:bookmark-start text:name="_Hlk63025590"/><text:a xlink:href="mailto:sekretariat@sp65.edu.gdansk.pl" office:target-frame-name="_top" xlink:show="replace"><text:span text:style-name="Hiperłącze">sekretariat@sp65.edu.gdansk.pl</text:span><text:bookmark-end text:name="_Hlk63025590"/></text:a></text:p>
      <text:p text:style-name="Normalny"><text:s text:c="5"/><text:span text:style-name="T10">https://sp65.edu.gdansk.pl/pl</text:span></text:p>
      <text:p text:style-name="P11"/>
      <text:list text:style-name="LFO1" text:continue-numbering="true">
        <text:list-item>
          <text:p text:style-name="P12">CELE KONKURSU<text:s/></text:p>
        </text:list-item>
      </text:list>
      <text:p text:style-name="P13"/>
      <text:list text:style-name="LFO3" text:continue-numbering="true">
        <text:list-item>
          <text:p text:style-name="P14">popularyzacja pieśni śpiewanych przez „Żołnierzy<text:s/>Wyklętych” i powstałych ku ich czci <text:s text:c="15"/>i pamięci</text:p>
        </text:list-item>
        <text:list-item>
          <text:p text:style-name="P15">ocalenie od zapomnienia „Żołnierzy Wyklętych”, upowszechnienie wiedzy na temat „Żołnierzy Niezłomnych”</text:p>
        </text:list-item>
        <text:list-item>
          <text:p text:style-name="P16">popularyzacja treści patriotycznych w repertuarze młodych wykonawców<text:s/></text:p>
        </text:list-item>
        <text:list-item>
          <text:p text:style-name="P17">edukacja historyczna <text:s/></text:p>
        </text:list-item>
        <text:list-item>
          <text:p text:style-name="P18">poszukiwanie zapomnianych pieśni i prezentacja nowych utworów <text:s/>o treści patriotycznej<text:s/></text:p>
        </text:list-item>
        <text:list-item>
          <text:p text:style-name="P19">rozbudzanie wrażliwości estetycznej</text:p>
        </text:list-item>
      </text:list>
      <text:p text:style-name="P20"/>
      <text:list text:style-name="LFO1" text:continue-numbering="true">
        <text:list-item>
          <text:p text:style-name="P21">POSTANOWIENIA <text:s/>KONKURSU</text:p>
        </text:list-item>
      </text:list>
      <text:p text:style-name="P22"/>
      <text:p text:style-name="P23">KONKURS ODBĘDZIE SIĘ W FORMIE ZDALNEJ, ELEKTRONICZNEJ</text:p>
      <text:p text:style-name="P24"/>
      <text:p text:style-name="P25">Należy przesłać :</text:p>
      <text:list text:style-name="LFO4" text:continue-numbering="true">
        <text:list-item>
          <text:p text:style-name="P26">Nagranie video w formacie mp4<text:s/></text:p>
        </text:list-item>
        <text:list-item>
          <text:p text:style-name="P27">wykonawca przed wykonaniem utworu podaje :<text:s/></text:p>
        </text:list-item>
      </text:list>
      <text:p text:style-name="P28">1. swoje imię, nazwisko<text:s/></text:p>
      <text:p text:style-name="P29">2. wiek</text:p>
      <text:p text:style-name="P30">3. jaką szkołę reprezentuje</text:p>
      <text:p text:style-name="P31">4. tytuł utworu</text:p>
      <text:p text:style-name="P32"/>
      <text:p text:style-name="P33"/>
      <text:soft-page-break/>
      <text:p text:style-name="NormalnyWeb"><text:span text:style-name="T34">Nagranie i skan oświadczenia rodziców opiekun uczestnika konkursu przesyła na e-mail szkoły<text:s/></text:span><text:a xlink:href="mailto:sekretariat@sp65.edu.gdansk.pl" office:target-frame-name="_top" xlink:show="replace"><text:span text:style-name="T35">sekretariat@sp65.edu.gdansk.pl</text:span></text:a><text:span text:style-name="T36"><text:s/>do<text:s/></text:span><text:span text:style-name="T37">26.02.2024 r.</text:span></text:p>
      <text:p text:style-name="P38"/>
      <text:p text:style-name="P39">W mailu prosimy o podanie imienia, nazwiska i telefon kontaktowy opiekuna. <text:s/></text:p>
      <text:p text:style-name="P40"/>
      <text:p text:style-name="P41"/>
      <text:list text:style-name="LFO1" text:continue-numbering="true">
        <text:list-item>
          <text:p text:style-name="P42">UCZESTNICY KONKURSU</text:p>
        </text:list-item>
      </text:list>
      <text:p text:style-name="P43"/>
      <text:p text:style-name="Normalny"><text:span text:style-name="T44"><text:s text:c="5"/></text:span><text:span text:style-name="T45">Konkurs ma zasięg wojewódzki.</text:span></text:p>
      <text:p text:style-name="P46"><text:s text:c="4"/>W konkursie mogą brać udział<text:s/></text:p>
      <text:list text:style-name="LFO5">
        <text:list-item text:start-value="1">
          <text:p text:style-name="P47">SOLIŚCI</text:p>
        </text:list-item>
      </text:list>
      <text:p text:style-name="P48">dzieci i młodzież od 6 do 15 lat w trzech kategoriach<text:s/></text:p>
      <text:list text:style-name="LFO7" text:continue-numbering="true">
        <text:list-item>
          <text:p text:style-name="P49">kl. 0 – 3</text:p>
        </text:list-item>
        <text:list-item>
          <text:p text:style-name="P50">kl. 4 - 6</text:p>
        </text:list-item>
        <text:list-item>
          <text:p text:style-name="P51">kl. 7 – 8</text:p>
        </text:list-item>
      </text:list>
      <text:p text:style-name="P52"/>
      <text:list text:style-name="LFO5" text:continue-numbering="true">
        <text:list-item>
          <text:p text:style-name="P53">ZESPOŁY</text:p>
        </text:list-item>
      </text:list>
      <text:list text:style-name="LFO8" text:continue-numbering="true">
        <text:list-item>
          <text:p text:style-name="P54">Max 8 osobowe</text:p>
        </text:list-item>
      </text:list>
      <text:p text:style-name="P55">UCZESTNICY WYKONUJĄ TYLKO 1 UTWÓR</text:p>
      <text:list text:style-name="LFO9" text:continue-numbering="true">
        <text:list-item>
          <text:p text:style-name="P56">a capella</text:p>
        </text:list-item>
        <text:list-item>
          <text:p text:style-name="P57">z podkładem muzycznym</text:p>
        </text:list-item>
        <text:list-item>
          <text:p text:style-name="P58">z<text:s/>towarzyszeniem akompaniatora</text:p>
        </text:list-item>
      </text:list>
      <text:p text:style-name="P59"/>
      <text:p text:style-name="P60"/>
      <text:p text:style-name="P61"/>
      <text:list text:style-name="LFO1" text:continue-numbering="true">
        <text:list-item>
          <text:p text:style-name="P62">KRYTERIA OCENY</text:p>
        </text:list-item>
      </text:list>
      <text:list text:style-name="LFO10" text:continue-numbering="true">
        <text:list-item>
          <text:p text:style-name="P63">dobór repertuaru: treść i charakter utworów zgodny z celami i regulaminem konkursu</text:p>
        </text:list-item>
        <text:list-item>
          <text:p text:style-name="P64">interpretacja utworu</text:p>
        </text:list-item>
        <text:list-item>
          <text:p text:style-name="P65">umiejętności wokalne</text:p>
        </text:list-item>
        <text:list-item>
          <text:p text:style-name="P66">dykcja</text:p>
        </text:list-item>
        <text:list-item>
          <text:p text:style-name="P67">muzykalność</text:p>
        </text:list-item>
        <text:list-item>
          <text:p text:style-name="P68">ogólny wyraz artystyczny</text:p>
        </text:list-item>
        <text:list-item>
          <text:p text:style-name="P69">przedstawienie utworów znanych – w<text:s/>nowych aranżacjach lub własnego autorstwa</text:p>
        </text:list-item>
      </text:list>
      <text:p text:style-name="P70"/>
      <text:p text:style-name="P71"/>
      <text:p text:style-name="P72"/>
      <text:p text:style-name="P73"/>
      <text:p text:style-name="P74"/>
      <text:soft-page-break/>
      <text:list text:style-name="LFO1" text:continue-numbering="true">
        <text:list-item>
          <text:p text:style-name="P75">POSTANOWIENIA KOŃCOWE</text:p>
        </text:list-item>
      </text:list>
      <text:p text:style-name="P76"/>
      <text:p text:style-name="P77">Ogłoszenie wyników nastąpi 28.02.2024 r. na stronie internetowej <text:s/>oraz <text:s/>facebook’u szkoły.</text:p>
      <text:p text:style-name="P78">Rozdanie nagród odbędzie się 1 marca 2024 r. o godz.10.00 na uroczystości z okazji Narodowego Dnia Pamięci Żołnierzy Wyklętych w Szkole Podstawowej nr 65 w Gdańsku ul. Śluza 6</text:p>
      <text:p text:style-name="P79"/>
      <text:list text:style-name="LFO11">
        <text:list-item text:start-value="1">
          <text:p text:style-name="P80">Klauzula informacyjna o przetwarzaniu danych osobowych:</text:p>
        </text:list-item>
      </text:list>
      <text:list text:style-name="LFO13">
        <text:list-item text:start-value="1">
          <text:p text:style-name="P81">Przetwarzanie danych osobowych odbywać się będzie na zasadach Przewidzianych w Rozporządzeniu Parlamentu Europejskiego i Rady (UE) 2016/679 z dnia 27 kwietnia 2016 r. w sprawie ochrony osób fizycznych w związku z przetwarzaniem danych osobowych i w sprawie swobodnego przepływu takich danych oraz uchylenia dyrektywy 95/46/WE (RODO)</text:p>
        </text:list-item>
      </text:list>
      <text:list text:style-name="LFO15">
        <text:list-item text:start-value="1">
          <text:p text:style-name="P82">Administratorem danych <text:s/>osobowych jest <text:s text:c="3"/>Szkoła Podstawowa nr 65 im. Alfa Liczmańskiego w Gdańsku <text:s/>reprezentowana przez Dyrektora Szkoły.<text:s/></text:p>
        </text:list-item>
        <text:list-item>
          <text:p text:style-name="P83"><text:span text:style-name="T84">Kontakt do inspektora ochrony danych nadzorującego prawidłowość przetwarzania danych osobowych: adresu e-mail:<text:s/></text:span><text:a xlink:href="mailto:iod@sp65.edu.pl" office:target-frame-name="_top" xlink:show="replace"><text:span text:style-name="T85">iod@sp65.edu.pl</text:span></text:a><text:span text:style-name="T86">.</text:span></text:p>
        </text:list-item>
        <text:list-item>
          <text:p text:style-name="P87">Dane osobowe będą przetwarzane w celu organizacji i przeprowadzenia konkursu, a także w celach promocji konkursu oraz jego Organizatora.</text:p>
        </text:list-item>
        <text:list-item>
          <text:p text:style-name="P88">Dane osobowe nauczyciela będą przetwarzane na podstawie podpisanej przez niego zgody, a uczestnika konkursu na podstawie podpisanej zgody przez jego przedstawiciela ustawowego zgodnie z art. 6 ust. 1 lit. a RODO. Wzory zgód stanowią załączniki do Regulaminu.</text:p>
        </text:list-item>
        <text:list-item>
          <text:p text:style-name="P89">Dane uczestników konkursu oraz nauczycieli będą przetwarzane przez okres niezbędny do realizacji wyżej określonych celów.</text:p>
        </text:list-item>
        <text:list-item>
          <text:p text:style-name="P90">Przedstawicielom ustawowym oraz nauczycielom przysługuje prawo do:<text:s/></text:p>
        </text:list-item>
      </text:list>
      <text:list text:style-name="LFO17">
        <text:list-item text:start-value="1">
          <text:p text:style-name="P91">żądania od administratora dostępu do danych osobowych,<text:s/></text:p>
        </text:list-item>
      </text:list>
      <text:list text:style-name="LFO19">
        <text:list-item text:start-value="1">
          <text:p text:style-name="P92">prawo do ich<text:s/>sprostowania,</text:p>
        </text:list-item>
        <text:list-item>
          <text:p text:style-name="P93">usunięcia lub ograniczenia przetwarzania</text:p>
        </text:list-item>
        <text:list-item>
          <text:p text:style-name="P94">wniesienia sprzeciwu wobec przetwarzania, przenoszenia</text:p>
        </text:list-item>
        <text:list-item>
          <text:p text:style-name="P95">cofnięcia zgody na przetwarzanie danych osobowych - skorzystanie z prawa <text:s text:c="7"/>do cofnięcia zgody nie ma wpływu na jej przetwarzanie, które miało miejsce <text:s text:c="7"/>do momentu wycofania zgody,</text:p>
        </text:list-item>
        <text:list-item>
          <text:p text:style-name="P96">wniesienia skargi do organu nadzorczego - Prezesa Urzędu Ochrony Danych Osobowych. Skargę w tym zakresie można wnieść w dowolnym momencie, jeżeli uważa Pani/Panu, że powierzone dane osobowe są przetwarzane z naruszeniem obowiązujących przepisów prawa.</text:p>
        </text:list-item>
      </text:list>
      <text:list text:style-name="LFO15" text:continue-numbering="true">
        <text:list-item>
          <text:p text:style-name="P97">Organizatorzy konkursu oświadczają, iż dane uczestników konkursu oraz nauczycieli nie będą przetwarzane <text:s/>w sposób zautomatyzowany i nie będą poddawane profilowaniu.</text:p>
        </text:list-item>
        <text:list-item>
          <text:p text:style-name="P98">Przystępując do Konkursu, każdy jego uczestnik wyraża zgodę na przetwarzanie jego danych osobowych w zakresie i celu niezbędnym dla przeprowadzenia Konkursu<text:s/></text:p>
        </text:list-item>
      </text:list>
      <text:p text:style-name="P99">z jego udziałem. Zgoda jest dobrowolna, jednak niezbędna dla udziału w Konkursie.</text:p>
      <text:p text:style-name="P100"/>
      <text:p text:style-name="P101">Organizator zastrzega sobie prawo do zmiany regulaminu konkursu.</text:p>
      <text:p text:style-name="P102"><text:s text:c="5"/></text:p>
      <text:p text:style-name="Normalny"><text:s text:c="6"/>Koordynator konkursu <text:s/>Joanna Witczak Romanowska <text:s/>(tel. 502 918 541)</text:p>
      <text:p text:style-name="Normalny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Normalny"/>
      <text:p text:style-name="P115"/>
      <text:soft-page-break/>
      <text:p text:style-name="P116"><text:span text:style-name="T117">OŚWIADCZENIE RODZICA/OPIEKUNA PRAWNEGO</text:span><text:line-break/><text:span text:style-name="T118"> </text:span><text:line-break/><text:span text:style-name="T119">Wyrażam zgodę na udział mojego dziecka<text:s/></text:span></text:p>
      <text:p text:style-name="P120"/>
      <text:p text:style-name="P121"/>
      <text:p text:style-name="P122"><text:span text:style-name="T123">……….………………………………………………………………….……………………</text:span><text:line-break/><text:span text:style-name="T124">(imię i nazwisko uczestnika<text:s/></text:span><text:span text:style-name="T125">konkursu)</text:span><text:line-break/></text:p>
      <text:p text:style-name="P126"/>
      <text:p text:style-name="P127"><text:span text:style-name="T128">W WOJEWÓDZKIM KONKURSIE PIEŚNI I PIOSENKI PATRIOTYCZNEJ „ŻOŁNIERZE WYKLĘCI W PIEŚNI”</text:span></text:p>
      <text:p text:style-name="P129"><text:line-break/><text:line-break/>Oświadczam, iż zapoznałam/ -em się z regulaminem i akceptuję jego zapisy.</text:p>
      <text:p text:style-name="P130"/>
      <text:p text:style-name="P131">Wyrażam zgodę na przetwarzanie danych osobowych mojego dziecka w zakresie: imienia, nazwiska <text:s text:c="7"/>i wieku oraz nazwy instytucji, którą uczestnik reprezentuje przez Szkołę Podstawową nr 65 im. Alfa Liczmańskiego w Gdańsku w celu organizacji i promocji konkursu.</text:p>
      <text:p text:style-name="P132"><text:line-break/><text:span text:style-name="T133">Wyrażam zgodę na utrwalanie i publikację wizerunku mojego dziecka w materiałach promujących konkurs i <text:s/>działalność Szkoły Podstawowej nr 65 im. Alfa Liczmańskiego w Gdańsku .</text:span></text:p>
      <text:p text:style-name="P134"/>
      <text:p text:style-name="P135"><text:span text:style-name="T136">Niniejsza zgoda obowiązuje do czasu jej wycofania.</text:span><text:line-break/><text:line-break/><text:span text:style-name="T137"> </text:span><text:line-break/>.................................................................................................................................</text:p>
      <text:p text:style-name="P138"><text:span text:style-name="T139">(miejscowość, data i</text:span><text:s/>czytelny podpis rodzica/opiekuna prawnego)</text:p>
      <text:p text:style-name="P140"/>
      <text:p text:style-name="P141"><text:line-break/><text:line-break/><text:span text:style-name="T142">Podstawa prawna:<text:s/></text:span><text:span text:style-name="T143">art. 6 ust. 1 lit. a Rozporządzenia Parlamentu Europejskiego i Rady (UE) 2016/679 z dnia 27 kwietnia 2016 r. w sprawie ochrony osób<text:s/></text:span><text:span text:style-name="T144">fizycznych w związku z przetwarzaniem danych osobowych i w sprawie swobodnego przepływu takich danych oraz uchylenia dyrektywy 95/46/WE</text:span><text:s/>(RODO)<text:span text:style-name="T145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BUMBLIS</meta:initial-creator>
    <dc:creator>BARBARA BUMBLIS</dc:creator>
    <meta:creation-date>2024-01-24T06:46:00Z</meta:creation-date>
    <dc:date>2024-01-24T06:46:00Z</dc:date>
    <meta:template xlink:href="Normal" xlink:type="simple"/>
    <meta:editing-cycles>2</meta:editing-cycles>
    <meta:editing-duration>PT0S</meta:editing-duration>
    <meta:document-statistic meta:page-count="5" meta:paragraph-count="11" meta:word-count="856" meta:character-count="5984" meta:row-count="42" meta:non-whitespace-character-count="5139"/>
  </office:meta>
</office:document-meta>
</file>