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style:font-name="Times New Roman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2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" style:parent-style-name="Normalny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6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ny" style:family="paragraph">
      <style:text-properties style:font-name="Times New Roman" fo:font-size="14pt" style:font-size-asian="14pt" style:font-size-complex="14pt"/>
    </style:style>
    <style:style style:name="P18" style:parent-style-name="Normalny" style:family="paragraph"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0" style:parent-style-name="Normalny" style:family="paragraph"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alny" style:family="paragraph">
      <style:text-properties style:font-name="Times New Roman" fo:font-size="14pt" style:font-size-asian="14pt" style:font-size-complex="14pt"/>
    </style:style>
    <style:style style:name="P24" style:parent-style-name="Normalny" style:family="paragraph">
      <style:text-properties style:font-name="Times New Roman" fo:font-size="14pt" style:font-size-asian="14pt" style:font-size-complex="14pt"/>
    </style:style>
    <style:style style:name="P25" style:parent-style-name="Normalny" style:family="paragraph">
      <style:text-properties style:font-name="Times New Roman" fo:font-size="14pt" style:font-size-asian="14pt" style:font-size-complex="14pt"/>
    </style:style>
    <style:style style:name="P26" style:parent-style-name="Normalny" style:family="paragraph">
      <style:text-properties style:font-name="Times New Roman" fo:font-size="14pt" style:font-size-asian="14pt" style:font-size-complex="14pt"/>
    </style:style>
    <style:style style:name="P27" style:parent-style-name="Normalny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Narodowy Dzień Pamięci Żołnierzy Wyklętych</text:span><text:span text:style-name="T3">,</text:span></text:p>
      <text:p text:style-name="P4"><text:s/>poświęcony żołnierzom zbrojnego podziemia antykomunistycznego,</text:p>
      <text:p text:style-name="P5"><text:span text:style-name="T6"><text:s/>po raz pierwszy obchodzono</text:span></text:p>
      <text:p text:style-name="P7">1 marca 2011 r.</text:p>
      <text:p text:style-name="P8">Pamięci Żołnierzy Niezłomnych,<text:s/></text:p>
      <text:p text:style-name="P9">tych, którzy Ojczyźnie poświęcili życie,<text:s/></text:p>
      <text:p text:style-name="P10">a<text:s/>których <text:s/>aparat powojennej władzy wyrzucił na „śmietnik historii”,<text:s/></text:p>
      <text:p text:style-name="P11">skazał na zapomnienie.</text:p>
      <text:p text:style-name="P12"/>
      <text:p text:style-name="P13">Pragniemy pamiętać i przekazywać naszym uczniom prawdziwe oblicze historii. Stawiać za wzór tych, którzy w historii naszej Ojczyzny zapisali się złotymi zgłoskami. <text:s/>Oddać <text:s/>im <text:s/>hołd <text:s/>i <text:s/>cześć <text:s/>za <text:s/>ich poświęcenie <text:s/>i heroiczną <text:s/>postawę w obliczu totalitarnego zagrożenia – komunistycznego zniewolenia.</text:p>
      <text:p text:style-name="P14"/>
      <text:p text:style-name="P15">Zapraszamy Państwa do zapoznania się z regulaminami konkursów, którym przyświeca idea przypomnienia o losach Żołnierzy Wyklętych:<text:s/></text:p>
      <text:p text:style-name="P16"/>
      <text:p text:style-name="P17">1. Konkurs recytatorski „Żołnierze Wyklęci w poezji”.</text:p>
      <text:p text:style-name="P18">2. Konkurs wokalny „Żołnierze Wyklęci w pieśni”.</text:p>
      <text:p text:style-name="P19">3. Konkurs plastyczny „Bohaterowie Polskiego Podziemia <text:s text:c="3"/></text:p>
      <text:p text:style-name="P20"><text:s text:c="4"/>Niepodległościowego”.</text:p>
      <text:p text:style-name="P21"/>
      <text:p text:style-name="P22">Konkursy objęte są honorowym patronatem:</text:p>
      <text:p text:style-name="P23">Okręgu<text:s/>Pomorskiego Związku Żołnierzy Narodowych Sił Zbrojnych</text:p>
      <text:p text:style-name="P24">Okręgu Pomorskiego Światowego Związku Żołnierzy Armii Krajowej</text:p>
      <text:p text:style-name="P25">Zarządu Regionu Gdańskiego NSZZ „Solidarność”</text:p>
      <text:p text:style-name="P26">Oddziału Gdańskiego Instytutu Pamięci Narodowej<text:s/></text:p>
      <text:p text:style-name="P27">Muzeum II Wojny Światowej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OTA BASTIAN</meta:initial-creator>
    <dc:creator>BARBARA BUMBLIS</dc:creator>
    <meta:creation-date>2024-01-24T06:49:00Z</meta:creation-date>
    <dc:date>2024-01-24T06:49:00Z</dc:date>
    <meta:template xlink:href="Normal" xlink:type="simple"/>
    <meta:editing-cycles>2</meta:editing-cycles>
    <meta:editing-duration>PT120S</meta:editing-duration>
    <meta:document-statistic meta:page-count="1" meta:paragraph-count="2" meta:word-count="175" meta:character-count="1228" meta:row-count="8" meta:non-whitespace-character-count="1055"/>
  </office:meta>
</office:document-meta>
</file>