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6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9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1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6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 style:font-style-complex="italic" fo:color="#2E3038" fo:background-color="#FFFFFF"/>
    </style:style>
    <style:style style:name="P48" style:parent-style-name="Normaln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2E3038" fo:background-color="#FFFFFF"/>
    </style:style>
    <style:style style:name="P49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2E3038" fo:background-color="#FFFFFF"/>
    </style:style>
    <style:style style:name="P50" style:parent-style-name="Normalny" style:family="paragraph">
      <style:paragraph-properties fo:text-align="justify"/>
      <style:text-properties style:font-name="Times New Roman" style:font-name-complex="Times New Roman" fo:color="#2E3038" fo:background-color="#FFFFFF"/>
    </style:style>
    <style:style style:name="P51" style:parent-style-name="Normalny" style:family="paragraph">
      <style:paragraph-properties fo:text-align="justify"/>
      <style:text-properties style:font-name="Times New Roman" style:font-name-complex="Times New Roman" fo:color="#2E3038" fo:background-color="#FFFFFF"/>
    </style:style>
    <style:style style:name="P52" style:parent-style-name="Normalny" style:family="paragraph">
      <style:paragraph-properties fo:text-align="justify"/>
      <style:text-properties style:font-name="Times New Roman" style:font-name-complex="Times New Roman" fo:color="#2E3038" fo:background-color="#FFFFFF"/>
    </style:style>
    <style:style style:name="P53" style:parent-style-name="Normalny" style:family="paragraph">
      <style:paragraph-properties fo:text-align="justify"/>
      <style:text-properties style:font-name="Times New Roman" style:font-name-complex="Times New Roman" fo:color="#2E3038" fo:background-color="#FFFFFF"/>
    </style:style>
    <style:style style:name="P54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2E3038" fo:background-color="#FFFFFF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complex="Times New Roman" fo:color="#2E3038" fo:background-color="#FFFFFF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6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Hiperłącze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OGŁOSZENIE O NABORZE NA STANOWISKO NAUCZYCIELA<text:s/></text:p>
      <text:p text:style-name="P2">WYCHOWANIA DO ŻYCIA W RODZINIE</text:p>
      <text:p text:style-name="P3"/>
      <text:p text:style-name="P4">Dyrektor Szkoły Podstawowej nr 65 im. Alfa Liczmańskiego w Gdańsku ogłasza nabór na wolne stanowisko nauczyciela muzyki</text:p>
      <text:p text:style-name="P5"/>
      <text:p text:style-name="P6">Nazwa i adres jednostki:</text:p>
      <text:p text:style-name="P7">Szkoła Podstawowa nr 65 im. Alfa Liczmańskiego w Gdańsku,</text:p>
      <text:p text:style-name="P8">ul. Śluza 6, 80-770 Gdańsk</text:p>
      <text:p text:style-name="P9"><text:span text:style-name="T10">Wymiar zatrudnienia</text:span><text:span text:style-name="T11"><text:s/></text:span><text:span text:style-name="T12">–</text:span><text:span text:style-name="T13"><text:s/></text:span><text:span text:style-name="T14">0,22<text:s/></text:span><text:span text:style-name="T15">/18 etatu od 1 września 2024 r.</text:span></text:p>
      <text:p text:style-name="P16">Do składania ofert może przystąpić osoba, która spełnia następujące wymagania:</text:p>
      <text:p text:style-name="P17">- posiada wykształcenie wyższe kierunkowe z przygotowaniem pedagogicznym,</text:p>
      <text:p text:style-name="P18"><text:span text:style-name="T19">- posiada kwalifikacje do zajmowania stanowiska nauczyciela określone w § 3 ust. 1 i 2 Rozporządzenia Ministra Edukacji Narodowej z dnia 14 września 2023 r.<text:s/></text:span><text:span text:style-name="T20">w sprawie szczegółowych kwalifikacji wymaganych od nauczycieli</text:span><text:span text:style-name="T21">,</text:span></text:p>
      <text:p text:style-name="P22">- posiada obywatelstwo polskie,</text:p>
      <text:p text:style-name="P23">- posiada przygotowanie merytoryczne do prowadzenia zajęć<text:s/>wychowania do życia w rodzinie,</text:p>
      <text:p text:style-name="P24">- posiada dodatkowe dokumenty poświadczające posiadane kwalifikacje,<text:s/>stopień awansu zawodowego,</text:p>
      <text:p text:style-name="P25">- spełnia warunki zdrowotne niezbędne do wykonywania zawodu nauczyciela,</text:p>
      <text:p text:style-name="P26">- ma pełną zdolność do czynności prawnych oraz korzysta z pełni praw publicznych,<text:s/></text:p>
      <text:p text:style-name="P27">- nie była karana za przestępstwo umyślne oraz nie toczy się przeciwko niej postępowanie karne lub dyscyplinarne,</text:p>
      <text:p text:style-name="P28">- nie toczy się przeciwko niej postępowanie skarbowe.</text:p>
      <text:p text:style-name="P29">Oferujemy:</text:p>
      <text:p text:style-name="P30">- pracę w ciekawym zespole.</text:p>
      <text:p text:style-name="P31">Wymagania dodatkowe związane ze stanowiskiem:</text:p>
      <text:p text:style-name="P32">- wykazuje umiejętność pracy z dziećmi,</text:p>
      <text:p text:style-name="P33">- umiejętność pracy w zespole, kreatywność, dobra organizacja pracy, samodzielność, dyspozycyjność,</text:p>
      <text:p text:style-name="P34">- poczucie odpowiedzialności za realizowane zadania (terminowość, dokładność, sumienność),</text:p>
      <text:p text:style-name="P35">- wysoka kultura osobista.</text:p>
      <text:p text:style-name="P36">Wymagane dokumenty:</text:p>
      <text:p text:style-name="P37">- podanie na stanowisko objęte naborem,</text:p>
      <text:p text:style-name="P38">- opisany przez kandydata przebieg pracy zawodowej (CV),</text:p>
      <text:p text:style-name="P39">- kopie dokumentów potwierdzających posiadane wykształcenie i kwalifikacje,</text:p>
      <text:p text:style-name="P40">- kopie świadectw pracy potwierdzających przebieg pracy zawodowej,</text:p>
      <text:p text:style-name="P41">- oświadczenie kandydata o posiadanym obywatelstwie polskim,</text:p>
      <text:p text:style-name="P42">- oświadczenie, że kandydat nie był karany za umyślne przestępstwo ścigane z oskarżenia publicznego lub umyślne przestępstwo skarbowe,</text:p>
      <text:p text:style-name="P43">- oświadczenie kandydata o posiadaniu pełnej zdolności do czynności prawnych i korzystaniu z pełni praw publicznych,</text:p>
      <text:p text:style-name="P44"><text:span text:style-name="T45">- oświadczenie <text:s/>o następującej treści :<text:s/></text:span><text:span text:style-name="T46">Wyrażam<text:s/></text:span><text:span text:style-name="T47">zgodę na przetwarzanie moich danych osobowych dla potrzeb niezbędnych do realizacji procesu rekrutacji (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.</text:span></text:p>
      <text:p text:style-name="P48"/>
      <text:p text:style-name="P49">Dodatkowe informacje:</text:p>
      <text:p text:style-name="P50">- o zakwalifikowaniu się na rozmowę kandydaci zostaną powiadomieni telefonicznie,</text:p>
      <text:p text:style-name="P51">- wynik rekrutacji zostanie zamieszczony na stronie BIP,</text:p>
      <text:p text:style-name="P52">- dokumenty osób niezakwalifikowanych zostaną komisyjnie zniszczone w terminie 14 dni po ogłoszeniu wyniku rekrutacji.</text:p>
      <text:p text:style-name="P53"/>
      <text:p text:style-name="P54">Oferty należy składać na adres:</text:p>
      <text:p text:style-name="P55"><text:span text:style-name="T56">Szkoła Podstawowa<text:s/></text:span><text:span text:style-name="T57">nr 65 im. Alfa Liczmańskiego w Gdańsku,</text:span></text:p>
      <text:p text:style-name="P58">ul. Śluza 6, 80-770 Gdańsk</text:p>
      <text:p text:style-name="P59">w zamkniętych kopertach z dopiskiem: „Oferta pracy na stanowisko: nauczyciel wychowania do życia w rodzinie” pocztą lub osobiście</text:p>
      <text:p text:style-name="P60">albo<text:s/></text:p>
      <text:p text:style-name="P61"><text:span text:style-name="T62">przesyłając ofertę na adres poczty elektronicznej:<text:s/></text:span><text:a xlink:href="mailto:sekretariat@sp65.edu.gdansk.pl" office:target-frame-name="_top" xlink:show="replace"><text:span text:style-name="T63">sekretariat@sp65.edu.gdansk.pl</text:span></text:a><text:span text:style-name="T64"><text:s/>wpisując w tytule wiadomości: „Oferta pracy na stanowisko: nauczyciel</text:span><text:span text:style-name="T65"><text:s/>wychowania do życia w rodzinie</text:span><text:span text:style-name="T66">”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MARCHLEWSKA</meta:initial-creator>
    <dc:creator>ANNA MARCHLEWSKA</dc:creator>
    <meta:creation-date>2024-07-03T07:09:00Z</meta:creation-date>
    <dc:date>2024-07-03T07:14:00Z</dc:date>
    <meta:template xlink:href="Normal.dotm" xlink:type="simple"/>
    <meta:editing-cycles>5</meta:editing-cycles>
    <meta:editing-duration>PT300S</meta:editing-duration>
    <meta:document-statistic meta:page-count="1" meta:paragraph-count="6" meta:word-count="499" meta:character-count="3493" meta:row-count="25" meta:non-whitespace-character-count="3000"/>
  </office:meta>
</office:document-meta>
</file>