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top="0.1666in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6" style:parent-style-name="Hiperłącze" style:family="text">
      <style:text-properties style:font-name="Times New Roman" fo:font-size="12pt" style:font-size-asian="12pt" style:font-size-complex="12pt" fo:language="en" fo:country="US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9" style:parent-style-name="Domyślnaczcionkaakapitu" style:family="text">
      <style:text-properties fo:language="en" fo:country="US"/>
    </style:style>
    <style:style style:name="T20" style:parent-style-name="Hiperłącze" style:family="text">
      <style:text-properties style:font-name="Times New Roman" fo:font-size="12pt" style:font-size-asian="12pt" style:font-size-complex="12pt" fo:language="en" fo:country="US"/>
    </style:style>
    <style:style style:name="P21" style:parent-style-name="Normalny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22" style:parent-style-name="Normalny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23" style:parent-style-name="Normalny" style:family="paragraph">
      <style:paragraph-properties fo:margin-bottom="0in"/>
      <style:text-properties style:font-name="Times New Roman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Akapitzlistą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Akapitzlistą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38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43" style:parent-style-name="Akapitzlistą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5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6" style:parent-style-name="NormalnyWeb" style:family="paragraph">
      <style:text-properties fo:font-weight="bold" style:font-weight-asian="bold"/>
    </style:style>
    <style:style style:name="P47" style:parent-style-name="NormalnyWeb" style:family="paragraph">
      <style:text-properties fo:font-weight="bold" style:font-weight-asian="bold"/>
    </style:style>
    <style:style style:name="P48" style:parent-style-name="NormalnyWeb" style:family="paragraph">
      <style:text-properties fo:font-weight="bold" style:font-weight-asian="bold"/>
    </style:style>
    <style:style style:name="P49" style:parent-style-name="NormalnyWeb" style:list-style-name="LFO5" style:family="paragraph">
      <style:paragraph-properties style:vertical-align="auto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Web" style:list-style-name="LFO5" style:family="paragraph">
      <style:paragraph-properties style:vertical-align="auto"/>
    </style:style>
    <style:style style:name="P52" style:parent-style-name="NormalnyWeb" style:list-style-name="LFO5" style:family="paragraph">
      <style:paragraph-properties style:vertical-align="auto"/>
    </style:style>
    <style:style style:name="P53" style:parent-style-name="NormalnyWeb" style:family="paragraph">
      <style:paragraph-properties fo:margin-left="0.8854in">
        <style:tab-stops/>
      </style:paragraph-properties>
    </style:style>
    <style:style style:name="P54" style:parent-style-name="NormalnyWeb" style:family="paragraph">
      <style:paragraph-properties fo:margin-left="0.8854in">
        <style:tab-stops/>
      </style:paragraph-properties>
    </style:style>
    <style:style style:name="P55" style:parent-style-name="NormalnyWeb" style:family="paragraph">
      <style:paragraph-properties fo:margin-left="0.8854in">
        <style:tab-stops/>
      </style:paragraph-properties>
    </style:style>
    <style:style style:name="P56" style:parent-style-name="NormalnyWeb" style:family="paragraph">
      <style:paragraph-properties fo:margin-left="0.8854in">
        <style:tab-stops/>
      </style:paragraph-properties>
    </style:style>
    <style:style style:name="P57" style:parent-style-name="NormalnyWeb" style:family="paragraph">
      <style:text-properties fo:font-weight="bold" style:font-weight-asian="bold" style:font-weight-complex="bold"/>
    </style:style>
    <style:style style:name="P58" style:parent-style-name="NormalnyWeb" style:list-style-name="LFO6" style:family="paragraph">
      <style:paragraph-properties style:vertical-align="auto"/>
    </style:style>
    <style:style style:name="P59" style:parent-style-name="NormalnyWeb" style:family="paragraph">
      <style:text-properties fo:font-weight="bold" style:font-weight-asian="bold" style:font-weight-complex="bold"/>
    </style:style>
    <style:style style:name="P60" style:parent-style-name="NormalnyWeb" style:family="paragraph">
      <style:text-properties fo:font-size="14pt" style:font-size-asian="14pt" style:font-size-complex="14pt"/>
    </style:style>
    <style:style style:name="P61" style:parent-style-name="Normalny" style:family="paragraph">
      <style:text-properties style:font-name="Times New Roman" fo:color="#000000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bottom="0in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9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90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end" fo:margin-bottom="0in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Hiperłącze" style:family="text"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Column122" style:family="table-column">
      <style:table-column-properties style:column-width="1.5715in"/>
    </style:style>
    <style:style style:name="TableColumn123" style:family="table-column">
      <style:table-column-properties style:column-width="1.5708in"/>
    </style:style>
    <style:style style:name="TableColumn124" style:family="table-column">
      <style:table-column-properties style:column-width="1.5708in"/>
    </style:style>
    <style:style style:name="TableColumn125" style:family="table-column">
      <style:table-column-properties style:column-width="1.5708in"/>
    </style:style>
    <style:style style:name="Table121" style:family="table">
      <style:table-properties style:width="6.284in" style:rel-width="99.88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center" style:vertical-align="auto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style:vertical-align="auto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style:vertical-align="auto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center" style:vertical-align="auto"/>
      <style:text-properties style:font-name="Times New Roman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P162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63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64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65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6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68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69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70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71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72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73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74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75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76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77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7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fo:background-color="#FFFFFF"/>
    </style:style>
    <style:style style:name="P179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80" style:parent-style-name="Normalny" style:family="paragraph">
      <style:paragraph-properties fo:text-align="center"/>
    </style:style>
    <style:style style:name="P1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2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83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84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8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6" style:parent-style-name="Normalny" style:family="paragraph">
      <style:paragraph-properties fo:text-align="justify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" style:parent-style-name="NormalnyWeb" style:family="paragraph">
      <style:paragraph-properties fo:margin-bottom="0in"/>
    </style:style>
    <style:style style:name="P189" style:parent-style-name="NormalnyWeb" style:family="paragraph">
      <style:paragraph-properties fo:margin-bottom="0in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P191" style:parent-style-name="NormalnyWeb" style:family="paragraph">
      <style:paragraph-properties fo:margin-bottom="0in"/>
    </style:style>
    <style:style style:name="P192" style:parent-style-name="NormalnyWeb" style:list-style-name="LFO11" style:family="paragraph">
      <style:paragraph-properties style:vertical-align="auto" fo:margin-bottom="0in"/>
    </style:style>
    <style:style style:name="P193" style:parent-style-name="NormalnyWeb" style:list-style-name="LFO11" style:family="paragraph">
      <style:paragraph-properties style:vertical-align="auto" fo:margin-bottom="0in"/>
    </style:style>
    <style:style style:name="P194" style:parent-style-name="NormalnyWeb" style:list-style-name="LFO11" style:family="paragraph">
      <style:paragraph-properties style:vertical-align="auto" fo:margin-bottom="0in"/>
    </style:style>
    <style:style style:name="P195" style:parent-style-name="NormalnyWeb" style:list-style-name="LFO11" style:family="paragraph">
      <style:paragraph-properties style:vertical-align="auto" fo:margin-bottom="0in"/>
    </style:style>
    <style:style style:name="P196" style:parent-style-name="NormalnyWeb" style:list-style-name="LFO11" style:family="paragraph">
      <style:paragraph-properties style:vertical-align="auto" fo:margin-bottom="0in"/>
    </style:style>
    <style:style style:name="P197" style:parent-style-name="NormalnyWeb" style:list-style-name="LFO11" style:family="paragraph">
      <style:paragraph-properties style:vertical-align="auto" fo:margin-bottom="0in"/>
    </style:style>
    <style:style style:name="P198" style:parent-style-name="NormalnyWeb" style:list-style-name="LFO11" style:family="paragraph">
      <style:paragraph-properties style:vertical-align="auto" fo:margin-bottom="0in"/>
    </style:style>
    <style:style style:name="P199" style:parent-style-name="NormalnyWeb" style:list-style-name="LFO11" style:family="paragraph">
      <style:paragraph-properties style:vertical-align="auto" fo:margin-bottom="0in"/>
    </style:style>
    <style:style style:name="P200" style:parent-style-name="NormalnyWeb" style:family="paragraph">
      <style:paragraph-properties fo:margin-bottom="0in"/>
    </style:style>
    <style:style style:name="P201" style:parent-style-name="NormalnyWeb" style:family="paragraph">
      <style:paragraph-properties fo:margin-top="0in" fo:margin-bottom="0in"/>
    </style:style>
    <style:style style:name="P202" style:parent-style-name="NormalnyWeb" style:family="paragraph">
      <style:paragraph-properties fo:margin-top="0in" fo:margin-bottom="0in"/>
    </style:style>
    <style:style style:name="P203" style:parent-style-name="NormalnyWeb" style:family="paragraph">
      <style:paragraph-properties fo:margin-bottom="0in"/>
    </style:style>
    <style:style style:name="P204" style:parent-style-name="NormalnyWeb" style:list-style-name="LFO12" style:family="paragraph">
      <style:paragraph-properties style:vertical-align="auto" fo:margin-bottom="0in"/>
    </style:style>
    <style:style style:name="P205" style:parent-style-name="NormalnyWeb" style:list-style-name="LFO12" style:family="paragraph">
      <style:paragraph-properties style:vertical-align="auto" fo:margin-bottom="0in"/>
    </style:style>
    <style:style style:name="P206" style:parent-style-name="NormalnyWeb" style:list-style-name="LFO12" style:family="paragraph">
      <style:paragraph-properties style:vertical-align="auto" fo:margin-bottom="0in"/>
    </style:style>
    <style:style style:name="P207" style:parent-style-name="NormalnyWeb" style:list-style-name="LFO12" style:family="paragraph">
      <style:paragraph-properties style:vertical-align="auto" fo:margin-bottom="0in"/>
    </style:style>
    <style:style style:name="P208" style:parent-style-name="NormalnyWeb" style:list-style-name="LFO12" style:family="paragraph">
      <style:paragraph-properties style:vertical-align="auto" fo:margin-bottom="0in"/>
    </style:style>
    <style:style style:name="P209" style:parent-style-name="NormalnyWeb" style:list-style-name="LFO12" style:family="paragraph">
      <style:paragraph-properties style:vertical-align="auto" fo:margin-bottom="0in"/>
    </style:style>
    <style:style style:name="P210" style:parent-style-name="NormalnyWeb" style:list-style-name="LFO12" style:family="paragraph">
      <style:paragraph-properties style:vertical-align="auto" fo:margin-bottom="0in"/>
    </style:style>
    <style:style style:name="P211" style:parent-style-name="NormalnyWeb" style:list-style-name="LFO12" style:family="paragraph">
      <style:paragraph-properties style:vertical-align="auto" fo:margin-bottom="0in"/>
    </style:style>
    <style:style style:name="P212" style:parent-style-name="NormalnyWeb" style:family="paragraph">
      <style:paragraph-properties fo:margin-bottom="0in"/>
    </style:style>
    <style:style style:name="P213" style:parent-style-name="NormalnyWeb" style:family="paragraph">
      <style:paragraph-properties fo:margin-bottom="0in"/>
    </style:style>
    <style:style style:name="P214" style:parent-style-name="NormalnyWeb" style:list-style-name="LFO13" style:family="paragraph">
      <style:paragraph-properties style:vertical-align="auto" fo:margin-bottom="0in"/>
    </style:style>
    <style:style style:name="P215" style:parent-style-name="NormalnyWeb" style:list-style-name="LFO13" style:family="paragraph">
      <style:paragraph-properties style:vertical-align="auto" fo:margin-bottom="0in"/>
    </style:style>
    <style:style style:name="P216" style:parent-style-name="NormalnyWeb" style:list-style-name="LFO13" style:family="paragraph">
      <style:paragraph-properties style:vertical-align="auto" fo:margin-bottom="0in"/>
    </style:style>
    <style:style style:name="P217" style:parent-style-name="NormalnyWeb" style:list-style-name="LFO13" style:family="paragraph">
      <style:paragraph-properties style:vertical-align="auto" fo:margin-bottom="0in"/>
    </style:style>
    <style:style style:name="P218" style:parent-style-name="NormalnyWeb" style:list-style-name="LFO13" style:family="paragraph">
      <style:paragraph-properties style:vertical-align="auto" fo:margin-bottom="0in"/>
    </style:style>
    <style:style style:name="P219" style:parent-style-name="NormalnyWeb" style:list-style-name="LFO13" style:family="paragraph">
      <style:paragraph-properties style:vertical-align="auto" fo:margin-bottom="0in"/>
    </style:style>
    <style:style style:name="P220" style:parent-style-name="NormalnyWeb" style:list-style-name="LFO13" style:family="paragraph">
      <style:paragraph-properties style:vertical-align="auto" fo:margin-bottom="0in"/>
    </style:style>
    <style:style style:name="P221" style:parent-style-name="NormalnyWeb" style:family="paragraph">
      <style:paragraph-properties fo:margin-bottom="0in"/>
    </style:style>
    <style:style style:name="P222" style:parent-style-name="NormalnyWeb" style:family="paragraph">
      <style:paragraph-properties fo:margin-bottom="0in"/>
    </style:style>
    <style:style style:name="P223" style:parent-style-name="NormalnyWeb" style:family="paragraph">
      <style:paragraph-properties fo:margin-bottom="0in"/>
    </style:style>
    <style:style style:name="P224" style:parent-style-name="Normalny" style:family="paragraph">
      <style:text-properties style:font-name="Times New Roman"/>
    </style:style>
  </office:automatic-styles>
  <office:body>
    <office:text text:use-soft-page-breaks="true">
      <text:p text:style-name="P1">XII Wojewódzki Konkurs Recytatorski</text:p>
      <text:p text:style-name="P2">„Żołnierze Wyklęci w poezji”</text:p>
      <text:p text:style-name="P3"/>
      <text:p text:style-name="P4">REGULAMIN</text:p>
      <text:p text:style-name="P5"/>
      <text:p text:style-name="P6">1. Organizator konkursu:</text:p>
      <text:p text:style-name="P7"><text:s text:c="4"/>Szkoła Podstawowa nr 65 im. Alfa Liczmańskiego</text:p>
      <text:p text:style-name="P8"><text:s text:c="4"/>ul. Śluza 6</text:p>
      <text:p text:style-name="P9"><text:s text:c="4"/>80-770 Gdańsk</text:p>
      <text:p text:style-name="P10"><text:s text:c="4"/>tel. (58) 301 45 46</text:p>
      <text:p text:style-name="P11"><text:span text:style-name="T12"><text:s text:c="4"/></text:span></text:p>
      <text:p text:style-name="P13"><text:span text:style-name="T14"><text:s text:c="4"/></text:span><text:span text:style-name="T15">e-mail:<text:s/></text:span><text:a xlink:href="mailto:sekretariat@sp65.edu.gdansk.pl" office:target-frame-name="_top" xlink:show="replace"><text:span text:style-name="T16">sekretariat@sp65.edu.gdansk.pl</text:span></text:a></text:p>
      <text:p text:style-name="P17"><text:span text:style-name="T18"><text:s text:c="4"/></text:span><text:span text:style-name="T19"><text:s/></text:span><text:a xlink:href="https://sp65.edu.gdansk.pl/pl" office:target-frame-name="_top" xlink:show="replace"><text:span text:style-name="T20">https://sp65.edu.gdansk.pl/pl</text:span></text:a></text:p>
      <text:p text:style-name="P21"/>
      <text:p text:style-name="P22"/>
      <text:p text:style-name="P23"/>
      <text:p text:style-name="P24">2. Cele konkursu:</text:p>
      <text:list text:style-name="LFO1" text:continue-numbering="true">
        <text:list-item>
          <text:p text:style-name="P25">odkrywanie bohaterskich losów Żołnierzy Wyklętych,</text:p>
        </text:list-item>
        <text:list-item>
          <text:p text:style-name="P26">ocalenie od zapomnienia bohaterów polskiego podziemia niepodległościowego,</text:p>
        </text:list-item>
        <text:list-item>
          <text:p text:style-name="P27">popularyzowanie nieznanych powszechnie utworów poetyckich przedstawiających żołnierzy skazanych na zapomnienie,</text:p>
        </text:list-item>
        <text:list-item>
          <text:p text:style-name="P28">rozwijanie zdolności recytatorskich,</text:p>
        </text:list-item>
        <text:list-item>
          <text:p text:style-name="P29">zachęcanie do występów na scenie,</text:p>
        </text:list-item>
        <text:list-item>
          <text:p text:style-name="P30">integrowanie i nawiązywanie współpracy między szkołami.</text:p>
        </text:list-item>
      </text:list>
      <text:p text:style-name="P31">4. Zasady uczestnictwa:</text:p>
      <text:list text:style-name="LFO2" text:continue-numbering="true">
        <text:list-item>
          <text:p text:style-name="P32">konkurs przeznaczony jest dla uczniów szkół podstawowych z kas IV-VI <text:s text:c="21"/>i VII-VIII województwa pomorskiego,</text:p>
        </text:list-item>
      </text:list>
      <text:p text:style-name="P33"/>
      <text:list text:style-name="LFO2" text:continue-numbering="true">
        <text:list-item>
          <text:p text:style-name="P34">konkurs będzie miał formę prezentacji dowolnego utworu poetyckiego związanego<text:s/></text:p>
        </text:list-item>
      </text:list>
      <text:p text:style-name="P35"><text:s text:c="12"/>z tematem konkursu (propozycje utworów <text:s/>w załączniku nr 3),</text:p>
      <text:p text:style-name="P36"/>
      <text:list text:style-name="LFO3" text:continue-numbering="true">
        <text:list-item>
          <text:p text:style-name="P37">uczestnicy zaprezentują się w osobnych kategoriach: klasy IV-VI oraz klasy VII-VIII szkoły podstawowej,<text:s/></text:p>
        </text:list-item>
        <text:list-item>
          <text:p text:style-name="P38">z każdej szkoły może wystąpić maksymalnie 2 uczestników w każdej kategorii.</text:p>
        </text:list-item>
      </text:list>
      <text:p text:style-name="P39">5. Kryteria oceny:</text:p>
      <text:list text:style-name="LFO4" text:continue-numbering="true">
        <text:list-item>
          <text:p text:style-name="P40">tematyczny dobór tekstu,</text:p>
        </text:list-item>
        <text:list-item>
          <text:p text:style-name="P41">interpretacja utworu,</text:p>
        </text:list-item>
        <text:list-item>
          <text:p text:style-name="P42">kultura słowa (poprawność językowa, dykcja).</text:p>
        </text:list-item>
      </text:list>
      <text:p text:style-name="P43"/>
      <text:p text:style-name="P44">6. Organizacja konkursu:</text:p>
      <text:p text:style-name="P45"/>
      <text:p text:style-name="P46">KONKURS ODBĘDZIE SIĘ W FORMIE ZDALNEJ</text:p>
      <text:p text:style-name="P47"/>
      <text:p text:style-name="P48">Zasady przesyłania plików:</text:p>
      <text:list text:style-name="LFO5" text:continue-numbering="true">
        <text:list-item>
          <text:p text:style-name="P49">pliki należy nagrać na pendrive i dostarczyć do siedziby organizatora lub przesłać pocztą <text:s/>na adres szkoły<text:s/><text:span text:style-name="T50">do 03.03.2025 r.</text:span></text:p>
        </text:list-item>
        <text:list-item>
          <text:p text:style-name="P51">pliki powinny być zapisane w formacie MP4</text:p>
        </text:list-item>
        <text:list-item>
          <text:p text:style-name="P52">wykonawca przed wykonaniem utworu podaje :<text:s/></text:p>
        </text:list-item>
      </text:list>
      <text:p text:style-name="P53">1. imię, nazwisko<text:s/></text:p>
      <text:p text:style-name="P54">2. klasę</text:p>
      <text:p text:style-name="P55">3. szkołę</text:p>
      <text:p text:style-name="P56">4. tytuł utworu</text:p>
      <text:p text:style-name="NormalnyWeb"/>
      <text:p text:style-name="P57">Zasady bezpieczeństwa:</text:p>
      <text:list text:style-name="LFO6" text:continue-numbering="true">
        <text:list-item>
          <text:p text:style-name="P58">dostarczone nośniki będą sprawdzane poprzez program antywirusowy w celu zapewnienia bezpieczeństwa danych</text:p>
        </text:list-item>
      </text:list>
      <text:p text:style-name="P59"/>
      <text:p text:style-name="P60"/>
      <text:p text:style-name="NormalnyWeb">Zgłoszenie uczestnika (załącznik nr 1) i oświadczenia rodzica/ opiekuna uczestnika konkursu (załącznik nr 2) proszę włożyć do koperty z nośnikiem.</text:p>
      <text:p text:style-name="P61"/>
      <text:p text:style-name="P62"><text:span text:style-name="T63">Ogłoszenie wyników nastąpi<text:s/></text:span><text:span text:style-name="T64">05.03.2025 r.</text:span><text:span text:style-name="T65"><text:s/>na stronie internetowej oraz facebook’u szkoły.<text:s/></text:span></text:p>
      <text:p text:style-name="P66"/>
      <text:p text:style-name="P67"><text:span text:style-name="T68">Rozdanie nagród odbędzie się<text:s/></text:span><text:span text:style-name="T69">7 marca 2025 r. o godz. 11.00</text:span><text:span text:style-name="T70"><text:s/>na uroczystości z okazji Narodowego Dnia Pamięci Żołnierzy Wyklętych w SP 65 w Gdańsku, ul. Śluza 6</text:span></text:p>
      <text:p text:style-name="P71"/>
      <text:p text:style-name="P72">7. Postanowienia końcowe:<text:s/></text:p>
      <text:p text:style-name="P73"/>
      <text:p text:style-name="P74">1. Klauzula informacyjna o przetwarzaniu danych osobowych:</text:p>
      <text:p text:style-name="P75">Przetwarzanie danych osobowych odbywać się będzie na zasadach Przewidzianych w Rozporządzeniu Parlamentu Europejskiego i Rady (UE) 2016/679 z dnia 27 kwietnia 2016 r. w sprawie ochrony osób fizycznych w związku z przetwarzaniem danych osobowych i w sprawie swobodnego przepływu takich danych oraz uchylenia dyrektywy 95/46/WE (RODO)</text:p>
      <text:p text:style-name="P76">1) Administratorem danych osobowych jest Szkoła Podstawowa nr 65 im. Alfa Liczmańskiego w Gdańsku reprezentowana przez Dyrektora Szkoły, p. Annę Marchlewską, kontakt: a.marchlewska@sp65.edu.gdansk.pl</text:p>
      <text:p text:style-name="P77">2) Kontakt do Inspektora Ochrony Danych: iod@rodo-edu.pl</text:p>
      <text:p text:style-name="P78">3) Dane osobowe będą przetwarzane w celu organizacji, przeprowadzenia i promocji konkursu.</text:p>
      <text:p text:style-name="P79">4) Dane osobowe nauczyciela będą przetwarzane na podstawie podpisanej przez niego zgody, a uczestnika konkursu na podstawie podpisanej zgody przez jego przedstawiciela ustawowego zgodnie z art. 6 ust. 1 lit. a RODO. Wzory zgód stanowią załączniki do Regulaminu.</text:p>
      <text:soft-page-break/>
      <text:p text:style-name="P80">5) Dane uczestników konkursu oraz nauczycieli będą przetwarzane przez okres niezbędny do realizacji wyżej określonych celów, zgodnie z jednolitym rzeczowym wykazem akt obowiązującym u Administratora.</text:p>
      <text:p text:style-name="P81">6) Przedstawicielom ustawowym oraz nauczycielom przysługuje prawo do: żądania od administratora dostępu do danych osobowych; prawo do ich sprostowania; usunięcia lub ograniczenia przetwarzania oraz do wniesienia sprzeciwu wobec przetwarzania, przenoszenia.</text:p>
      <text:p text:style-name="P82">7) Przysługuje Państwu prawo do cofnięcia zgody na przetwarzanie danych osobowych. Skorzystanie z tego prawa nie ma wpływu na wcześniejsze przetwarzanie, które miało miejsce przed momentem wycofania zgody.</text:p>
      <text:p text:style-name="P83">8) Ponadto, macie Państwo prawo do wniesienia skargi do organu nadzorczego – tj. Prezesa Urzędu Ochrony Danych Osobowych, jeśli uważają Państwo, że przetwarzanie danych odbywa się w sposób naruszający obowiązujące przepisy prawa.</text:p>
      <text:p text:style-name="P84">9) Organizatorzy konkursu oświadczają, iż dane uczestników konkursu oraz nauczycieli nie będą przetwarzane w sposób zautomatyzowany i nie będą poddawane profilowaniu.</text:p>
      <text:p text:style-name="P85">10) Przystępując do Konkursu, każdy jego uczestnik wyraża zgodę na przetwarzanie jego danych osobowych w zakresie i celu niezbędnym dla przeprowadzenia Konkursu z jego udziałem. Zgoda jest dobrowolna, jednak niezbędna dla udziału w Konkursie.</text:p>
      <text:p text:style-name="P86">11) Administrator informuje, że wizerunek upubliczniony może być przekazywany do państw trzecich lub organizacji międzynarodowych (Facebook), jeśli wcześniej została wyrażona w tym zakresie zgoda. Administrator nie przekazuje danych osobowych poza teren Polski, Unii Europejskiej i Europejskiego Obszaru Gospodarczego, z zastrzeżeniem, że przepływ danych w ramach Facebook ma ponadnarodowy charakter. Meta Platforms Ireland Limited i Google Ireland Limited przekazują dane do USA. Gwarancją ochrony danych stanowią zatwierdzone przez Komisję Europejską „Ramy ochrony danych UE-USA” przyjęte w decyzji wykonawczej z dnia 10 lipca 2023 r. stwierdzającej odpowiedni stopień ochrony danych przez Stany Zjednoczone.</text:p>
      <text:p text:style-name="P87">Organizator zastrzega sobie prawo do zmiany regulaminu konkursu.</text:p>
      <text:p text:style-name="P88"/>
      <text:p text:style-name="P89"/>
      <text:p text:style-name="P90"/>
      <text:p text:style-name="P91"><text:s text:c="15"/></text:p>
      <text:p text:style-name="P92"><text:s text:c="49"/></text:p>
      <text:p text:style-name="P93"/>
      <text:p text:style-name="P94"><text:s text:c="101"/>Koordynator konkursu</text:p>
      <text:p text:style-name="P95"><text:s text:c="101"/>Katarzyna Łaskiewicz</text:p>
      <text:p text:style-name="P96"><text:s text:c="101"/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Załącznik nr 1</text:p>
      <text:p text:style-name="P105">KARTA ZGŁOSZENIA UCZESTNICTWA W KONKURSIE RECYTATORSKIM <text:s/>„ŻOŁNIERZE WYKLĘCI W POEZJI”</text:p>
      <text:p text:style-name="P106">PROSZĘ WYPEŁNIĆ DRUKOWANYMI LITERAMI</text:p>
      <text:p text:style-name="P107"><text:s text:c="104"/>Szkoła Podstawowa nr 65<text:s/></text:p>
      <text:p text:style-name="P108"><text:s text:c="101"/>im. Alfa Liczmańskiego</text:p>
      <text:p text:style-name="P109"><text:s text:c="80"/>ul. Śluza 6</text:p>
      <text:p text:style-name="P110"><text:s text:c="88"/>80-770 Gdańsk</text:p>
      <text:p text:style-name="P111"><text:s text:c="93"/>tel. (58) 301 45 46</text:p>
      <text:p text:style-name="P112"><text:span text:style-name="T113"><text:s text:c="3"/>e-mail: <text:s text:c="2"/></text:span>:<text:s/><text:a xlink:href="mailto:sekretariat@sp65.edu.gdansk.pl" office:target-frame-name="_top" xlink:show="replace"><text:span text:style-name="Hiperłącze">sekretariat@sp65.edu.gdansk.pl</text:span></text:a><text:span text:style-name="T114"><text:s text:c="85"/></text:span><text:a xlink:href="http://www.sp65.edu.pl" office:target-frame-name="_top" xlink:show="replace"><text:span text:style-name="T115">www.sp65.edu.pl</text:span></text:a></text:p>
      <text:p text:style-name="P116">1. Nazwa szkoły/placówki: …………………………………………………………………………………………………..</text:p>
      <text:p text:style-name="P117">2. Adres szkoły/placówki: …………………………………………………………………………………………………..</text:p>
      <text:p text:style-name="P118">3. Imię i nazwisko opiekuna: …………………………………………………………………...</text:p>
      <text:p text:style-name="P119">4. Tel. ……………………………………… e-mail …………………………………………...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IMIĘ I NAZWISKO</text:p>
            <text:p text:style-name="P129">UCZNIA</text:p>
          </table:table-cell>
          <table:table-cell table:style-name="TableCell130">
            <text:p text:style-name="P131">SZKOŁA</text:p>
          </table:table-cell>
          <table:table-cell table:style-name="TableCell132">
            <text:p text:style-name="P133">KLASA</text:p>
          </table:table-cell>
          <table:table-cell table:style-name="TableCell134">
            <text:p text:style-name="P135">WYBRANY UTWÓR</text:p>
            <text:p text:style-name="P136">(AUTOR, TYTUŁ)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/></text:p>
      <text:p text:style-name="P156"/>
      <text:p text:style-name="P157">Oświadczam, że zapoznałem/zapoznałam się z regulaminem i akceptuję jego warunki.</text:p>
      <text:p text:style-name="P158">Wyrażam zgodę na przetwarzanie moich danych osobowych: imię i nazwisko nauczyciela, nazwa szkoły/placówki, telefon kontaktowy, e-mail w WOJEWÓDZKIM KONKURSIE RECYTATORSKIM „ŻOŁNIERZE WYKLĘCI W POEZJI” organizowanym przez Szkołę Podstawową nr 65 im. Alfa Liczmańskiego w Gdańsku w celach informacyjnych o wynikach konkursu oraz podczas uroczystości z okazji Narodowego Dnia Pamięci „Żołnierzy Wyklętych” w SP nr 65 w Gdańsku.</text:p>
      <text:p text:style-name="P159"/>
      <text:p text:style-name="P160">……………………………………………………………………………………</text:p>
      <text:p text:style-name="P161">(miejscowość, data i czytelny podpis nauczyciela) <text:s text:c="25"/></text:p>
      <text:p text:style-name="P162"/>
      <text:p text:style-name="P163"/>
      <text:soft-page-break/>
      <text:p text:style-name="P164">Załącznik nr 2</text:p>
      <text:p text:style-name="P165"/>
      <text:p text:style-name="P166">OŚWIADCZENIE RODZICA/OPIEKUNA PRAWNEGO<text:s/></text:p>
      <text:p text:style-name="P167">Wyrażam zgodę na udział mojego dziecka</text:p>
      <text:p text:style-name="P168">……….………………………………………………………………….…………………… (imię i nazwisko uczestnika konkursu)</text:p>
      <text:p text:style-name="P169">W WOJEWÓDZKIM KONKURSIE PIEŚNI I PIOSENKI PATRIOTYCZNEJ „ŻOŁNIERZE WYKLĘCI W PIEŚNI”</text:p>
      <text:p text:style-name="P170">Oświadczam, iż zapoznałam/ -em się z regulaminem i akceptuję jego zapisy.</text:p>
      <text:p text:style-name="P171">Ja, niżej podpisany ……………………………………….. rodzic/ opiekun prawny* ucznia/uczennicy* …….…………………….. z klasy………………………, uczęszczającej</text:p>
      <text:p text:style-name="P172">do …………………………………………………………………………………… (nazwa placówki) wyrażam zgodę na przetwarzanie danych osobowych mojego dziecka w zakresie: imienia, nazwiska i wieku oraz nazwy instytucji, którą uczestnik reprezentuje przez Administratora, tj. Szkołę Podstawową nr 65 im. Alfa Liczmańskiego w Gdańsku w celu organizacji i promocji konkursu.</text:p>
      <text:p text:style-name="P173">Wyrażam zgodę/ nie wyrażam zgody* na utrwalanie i publikację wizerunku mojego dziecka w materiałach promujących konkurs i działalność Szkoły Podstawowej nr 65 im. Alfa Liczmańskiego w Gdańsku na stronie www Organizatora ( https:// sp65.edu.gdansk.pl)</text:p>
      <text:p text:style-name="P174">Wyrażam zgodę/ nie wyrażam zgody* na utrwalanie i publikację wizerunku mojego dziecka w materiałach promujących konkurs i działalność Szkoły Podstawowej nr 65 im. Alfa Liczmańskiego w Gdańsku na oficjalnym profilu ( funpage’u) Szkoły.</text:p>
      <text:p text:style-name="P175">Zapoznałem/łam się z klauzulą informacyjną dotyczącą przetwarzania danych osobowych w ramach organizowanego konkursu. .................................................................................................................................</text:p>
      <text:p text:style-name="P176">(miejscowość, data i czytelny podpis rodzica/opiekuna prawnego)</text:p>
      <text:p text:style-name="P177">*niepotrzebne skreślić</text:p>
      <text:p text:style-name="P178">Podstawa prawna: art. 6 ust. 1 lit. a Rozporządzenia Parlamentu Europejskiego i Rady (UE) 2016/679 z dnia 27 kwietnia 2016 r. w sprawie ochrony osób fizycznych w związku</text:p>
      <text:p text:style-name="P179">z przetwarzaniem danych osobowych i w sprawie swobodnego przepływu takich danych oraz uchylenia dyrektywy 95/46/WE (RODO)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Załącznik nr 3</text:span></text:p>
      <text:p text:style-name="P188"/>
      <text:p text:style-name="P189"><text:span text:style-name="T190">WYBÓR TEKSTÓW DO RECYTACJI – PROPOZYCJE</text:span></text:p>
      <text:p text:style-name="P191"/>
      <text:list text:style-name="LFO11" text:continue-numbering="true">
        <text:list-item>
          <text:p text:style-name="P192">K. Wierzyński „Przebudzenie”</text:p>
        </text:list-item>
        <text:list-item>
          <text:p text:style-name="P193">M. Broda „Tragiczne rocznice są bolesne”</text:p>
        </text:list-item>
        <text:list-item>
          <text:p text:style-name="P194">A. Holocher „Drogi Żołnierzu”</text:p>
        </text:list-item>
        <text:list-item>
          <text:p text:style-name="P195">A. Holocher „Wyklętym, którzy polegli...”</text:p>
        </text:list-item>
        <text:list-item>
          <text:p text:style-name="P196">M. Grochowiec „***” (Nie mogli dłużej biernie stać...)</text:p>
        </text:list-item>
        <text:list-item>
          <text:p text:style-name="P197">W. Stefanowicz „Żołnierze wyklęci”</text:p>
        </text:list-item>
        <text:list-item>
          <text:p text:style-name="P198">W. Stefanowicz „Temu, który odchodzi”</text:p>
        </text:list-item>
        <text:list-item>
          <text:p text:style-name="P199">P.. Holocher „Pieśń i krzyk”</text:p>
        </text:list-item>
      </text:list>
      <text:p text:style-name="P200"/>
      <text:p text:style-name="P201">Pozycje 2-8 w :„W hołdzie NSZ”, red. Karolina Tyrała-Kalus, Wydawnictwo „NORTON”,</text:p>
      <text:p text:style-name="P202">Wrocław</text:p>
      <text:p text:style-name="P203"/>
      <text:list text:style-name="LFO12" text:continue-numbering="true">
        <text:list-item>
          <text:p text:style-name="P204">„ On nie zapomni”</text:p>
        </text:list-item>
        <text:list-item>
          <text:p text:style-name="P205">„ Niezłomni”</text:p>
        </text:list-item>
        <text:list-item>
          <text:p text:style-name="P206">„Jedna chwila”</text:p>
        </text:list-item>
        <text:list-item>
          <text:p text:style-name="P207">„ Panie generale”</text:p>
        </text:list-item>
        <text:list-item>
          <text:p text:style-name="P208">„ Walczyk”</text:p>
        </text:list-item>
        <text:list-item>
          <text:p text:style-name="P209">„Czarno-biały”</text:p>
        </text:list-item>
        <text:list-item>
          <text:p text:style-name="P210">„ Prawem wilka”</text:p>
        </text:list-item>
        <text:list-item>
          <text:p text:style-name="P211">„ Noc”</text:p>
        </text:list-item>
      </text:list>
      <text:p text:style-name="P212"/>
      <text:p text:style-name="P213">Pozycje 9-16 z płyty : „Panny Wyklęte”, wydawca „Fundacja niepodległości”</text:p>
      <text:list text:style-name="LFO13" text:continue-numbering="true">
        <text:list-item>
          <text:p text:style-name="P214">„Przysięga”</text:p>
        </text:list-item>
        <text:list-item>
          <text:p text:style-name="P215">„Puszcza”</text:p>
        </text:list-item>
        <text:list-item>
          <text:p text:style-name="P216">„Znak”</text:p>
        </text:list-item>
        <text:list-item>
          <text:p text:style-name="P217">„Bój”</text:p>
        </text:list-item>
        <text:list-item>
          <text:p text:style-name="P218">„Ballada o Drugiej Konspiracji”</text:p>
        </text:list-item>
        <text:list-item>
          <text:p text:style-name="P219">„Rozstrzelana armia”</text:p>
        </text:list-item>
        <text:list-item>
          <text:p text:style-name="P220">„Inka”</text:p>
        </text:list-item>
      </text:list>
      <text:p text:style-name="P221"/>
      <text:p text:style-name="P222">Pozycje 17-23 teksty Andrzeja Kołakowskiego z płyty „Oskarżeni o wierność”</text:p>
      <text:p text:style-name="P223"/>
      <text:p text:style-name="P2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0" fo:orphans="0" fo:margin-top="0.0194in" fo:margin-bottom="0.0194in" style:line-height-at-least="0.0694in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estern" style:display-name="western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ROTA BASTIAN</meta:initial-creator>
    <dc:creator>Biblioteka</dc:creator>
    <meta:creation-date>2022-01-17T07:25:00Z</meta:creation-date>
    <dc:date>2025-02-06T08:45:00Z</dc:date>
    <meta:print-date>2024-02-23T08:27:00Z</meta:print-date>
    <meta:template xlink:href="Normal" xlink:type="simple"/>
    <meta:editing-cycles>39</meta:editing-cycles>
    <meta:editing-duration>PT9900S</meta:editing-duration>
    <meta:document-statistic meta:page-count="6" meta:paragraph-count="20" meta:word-count="1485" meta:character-count="10375" meta:row-count="74" meta:non-whitespace-character-count="8910"/>
  </office:meta>
</office:document-meta>
</file>