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Hiperłącze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alnyWeb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5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6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7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8" style:parent-style-name="NormalnyWeb" style:list-style-name="LFO4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Web" style:list-style-name="LFO4" style:family="paragraph"/>
    <style:style style:name="P31" style:parent-style-name="NormalnyWeb" style:list-style-name="LFO4" style:family="paragraph"/>
    <style:style style:name="P32" style:parent-style-name="NormalnyWeb" style:family="paragraph">
      <style:paragraph-properties fo:margin-left="0.8854in">
        <style:tab-stops/>
      </style:paragraph-properties>
    </style:style>
    <style:style style:name="P33" style:parent-style-name="NormalnyWeb" style:family="paragraph">
      <style:paragraph-properties fo:margin-left="0.8854in">
        <style:tab-stops/>
      </style:paragraph-properties>
    </style:style>
    <style:style style:name="P34" style:parent-style-name="NormalnyWeb" style:family="paragraph">
      <style:paragraph-properties fo:margin-left="0.8854in">
        <style:tab-stops/>
      </style:paragraph-properties>
    </style:style>
    <style:style style:name="P35" style:parent-style-name="NormalnyWeb" style:family="paragraph">
      <style:paragraph-properties fo:margin-left="0.8854in">
        <style:tab-stops/>
      </style:paragraph-properties>
    </style:style>
    <style:style style:name="P36" style:parent-style-name="NormalnyWeb" style:family="paragraph">
      <style:text-properties fo:font-weight="bold" style:font-weight-asian="bold" style:font-weight-complex="bold"/>
    </style:style>
    <style:style style:name="P37" style:parent-style-name="NormalnyWeb" style:list-style-name="LFO5" style:family="paragraph"/>
    <style:style style:name="P38" style:parent-style-name="NormalnyWeb" style:family="paragraph">
      <style:paragraph-properties fo:margin-left="0.8854in">
        <style:tab-stops/>
      </style:paragraph-properties>
    </style:style>
    <style:style style:name="P39" style:parent-style-name="NormalnyWeb" style:family="paragraph">
      <style:paragraph-properties fo:margin-left="0.8854in">
        <style:tab-stops/>
      </style:paragraph-properties>
    </style:style>
    <style:style style:name="P40" style:parent-style-name="NormalnyWeb" style:family="paragraph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Web" style:family="paragraph">
      <style:text-properties fo:font-weight="bold" style:font-weight-asian="bold" style:font-weight-complex="bold"/>
    </style:style>
    <style:style style:name="P43" style:parent-style-name="NormalnyWeb" style:family="paragraph">
      <style:text-properties fo:font-weight="bold" style:font-weight-asian="bold" style:font-weight-complex="bold"/>
    </style:style>
    <style:style style:name="P44" style:parent-style-name="NormalnyWeb" style:family="paragraph">
      <style:text-properties fo:font-weight="bold" style:font-weight-asian="bold" style:font-weight-complex="bold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47" style:parent-style-name="Normalny" style:family="paragraph">
      <style:text-properties style:font-name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0" style:parent-style-name="Normalny" style:family="paragraph">
      <style:text-properties style:font-name="Times New Roman" fo:color="#000000" fo:font-size="12pt" style:font-size-asian="12pt" style:font-size-complex="12pt"/>
    </style:style>
    <style:style style:name="P51" style:parent-style-name="Akapitzlistą" style:list-style-name="LFO7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52" style:parent-style-name="Normalny" style:family="paragraph">
      <style:paragraph-properties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Normalny" style:list-style-name="LFO8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54" style:parent-style-name="Normalny" style:list-style-name="LFO8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55" style:parent-style-name="Normalny" style:list-style-name="LFO8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56" style:parent-style-name="Normalny" style:family="paragraph">
      <style:paragraph-properties fo:margin-bottom="0in" fo:line-height="100%" fo:margin-left="0.80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Akapitzlistą" style:list-style-name="LFO6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Akapitzlistą" style:list-style-name="LFO9" style:family="paragraph">
      <style:text-properties style:font-name="Times New Roman" fo:color="#000000" fo:font-size="12pt" style:font-size-asian="12pt" style:font-size-complex="12pt"/>
    </style:style>
    <style:style style:name="P59" style:parent-style-name="Normalny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60" style:parent-style-name="Normalny" style:list-style-name="LFO10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1" style:parent-style-name="Normalny" style:list-style-name="LFO10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2" style:parent-style-name="Normalny" style:list-style-name="LFO10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5" style:parent-style-name="Normalny" style:family="paragraph">
      <style:paragraph-properties fo:margin-top="0.0694in" fo:margin-bottom="0.0694in"/>
      <style:text-properties style:font-name="Times New Roman" fo:font-weight="bold" style:font-weight-asian="bold" fo:color="#000000" fo:font-size="12pt" style:font-size-asian="12pt" style:font-size-complex="12pt"/>
    </style:style>
    <style:style style:name="P66" style:parent-style-name="Normalny" style:list-style-name="LFO1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67" style:parent-style-name="Normalny" style:list-style-name="LFO11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68" style:parent-style-name="Normalny" style:list-style-name="LFO11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69" style:parent-style-name="Normalny" style:list-style-name="LFO11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70" style:parent-style-name="Normalny" style:list-style-name="LFO11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71" style:parent-style-name="Normalny" style:list-style-name="LFO11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72" style:parent-style-name="Normalny" style:list-style-name="LFO11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73" style:parent-style-name="Normalny" style:list-style-name="LFO11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77" style:parent-style-name="Normalny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9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0" style:parent-style-name="Normalny" style:family="paragraph">
      <style:paragraph-properties fo:margin-bottom="0in" fo:margin-lef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1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2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center"/>
    </style:style>
    <style:style style:name="P112" style:parent-style-name="Normalny" style:family="paragraph">
      <style:paragraph-properties fo:text-align="center"/>
    </style:style>
    <style:style style:name="P113" style:parent-style-name="Normalny" style:family="paragraph">
      <style:paragraph-properties fo:text-align="center"/>
    </style:style>
    <style:style style:name="P114" style:parent-style-name="Normalny" style:family="paragraph">
      <style:paragraph-properties fo:text-align="center"/>
    </style:style>
    <style:style style:name="P115" style:parent-style-name="Normalny" style:family="paragraph">
      <style:paragraph-properties fo:text-align="center"/>
    </style:style>
    <style:style style:name="P116" style:parent-style-name="Normalny" style:family="paragraph">
      <style:paragraph-properties fo:text-align="center"/>
    </style:style>
    <style:style style:name="P1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19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0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1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2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3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4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5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6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7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8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2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fo:background-color="#FFFFFF"/>
    </style:style>
    <style:style style:name="P130" style:parent-style-name="Normalny" style:family="paragraph">
      <style:paragraph-properties fo:text-align="center"/>
      <style:text-properties style:font-name="Times New Roman" fo:font-size="12pt" style:font-size-asian="12pt" style:font-size-complex="12pt" fo:background-color="#FFFFFF"/>
    </style:style>
    <style:style style:name="P131" style:parent-style-name="Normalny" style:family="paragraph">
      <style:paragraph-properties fo:text-align="center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XII WOJEWÓDZKI KONKURS PIEŚNI I PIOSENKI PATRIOTYCZNEJ<text:s/></text:p>
      <text:p text:style-name="P2">„ŻOŁNIERZE WYKLĘCI W PIEŚNI”</text:p>
      <text:p text:style-name="P3"/>
      <text:p text:style-name="P4">Regulamin</text:p>
      <text:list text:style-name="LFO1">
        <text:list-item text:start-value="1">
          <text:p text:style-name="P5">ORGANIZATOREM KONKURSU JEST</text:p>
        </text:list-item>
      </text:list>
      <text:p text:style-name="P6"><text:s text:c="2"/></text:p>
      <text:p text:style-name="Normalny"><text:span text:style-name="T7"><text:s text:c="3"/>Szkoła Podstawowa nr 65 im. Alfa Liczmańskiego</text:span></text:p>
      <text:p text:style-name="P8"><text:s text:c="4"/>ul. Śluza 6, 80-770 Gdańsk</text:p>
      <text:p text:style-name="P9"><text:s text:c="4"/>tel. (58) 301 45 46 <text:s text:c="3"/></text:p>
      <text:p text:style-name="P10"><text:s text:c="4"/>e-mail:</text:p>
      <text:p text:style-name="Normalny"><text:span text:style-name="T11"><text:s text:c="5"/></text:span><text:bookmark-start text:name="_Hlk63025590"/><text:a xlink:href="mailto:sekretariat@sp65.edu.gdansk.pl" office:target-frame-name="_top" xlink:show="replace"><text:span text:style-name="T12">sekretariat@sp65.edu.gdansk.pl</text:span><text:bookmark-end text:name="_Hlk63025590"/></text:a></text:p>
      <text:p text:style-name="P13"><text:s text:c="5"/>https://sp65.edu.gdansk.pl/pl</text:p>
      <text:p text:style-name="NormalnyWeb"/>
      <text:list text:style-name="LFO1" text:continue-numbering="true">
        <text:list-item>
          <text:p text:style-name="P14">CELE KONKURSU<text:s/></text:p>
        </text:list-item>
      </text:list>
      <text:p text:style-name="P15"/>
      <text:list text:style-name="LFO3" text:continue-numbering="true">
        <text:list-item>
          <text:p text:style-name="P16">popularyzacja pieśni śpiewanych przez „Żołnierzy<text:s/>Wyklętych” i powstałych ku ich czci i pamięci</text:p>
        </text:list-item>
        <text:list-item>
          <text:p text:style-name="P17">ocalenie od zapomnienia „Żołnierzy Wyklętych”, upowszechnienie wiedzy na temat „Żołnierzy Niezłomnych”</text:p>
        </text:list-item>
        <text:list-item>
          <text:p text:style-name="P18">popularyzacja treści patriotycznych w repertuarze młodych wykonawców,</text:p>
        </text:list-item>
        <text:list-item>
          <text:p text:style-name="P19">edukacja historyczna</text:p>
        </text:list-item>
        <text:list-item>
          <text:p text:style-name="P20">poszukiwanie zapomnianych pieśni i prezentacja nowych utworów <text:s/>o treści patriotycznej</text:p>
        </text:list-item>
        <text:list-item>
          <text:p text:style-name="P21">rozbudzanie wrażliwości estetycznej</text:p>
        </text:list-item>
      </text:list>
      <text:p text:style-name="P22"/>
      <text:list text:style-name="LFO1" text:continue-numbering="true">
        <text:list-item>
          <text:p text:style-name="P23">POSTANOWIENIA <text:s/>KONKURSU</text:p>
        </text:list-item>
      </text:list>
      <text:p text:style-name="P24"/>
      <text:p text:style-name="P25">KONKURS ODBĘDZIE SIĘ W FORMIE ZDALNEJ</text:p>
      <text:p text:style-name="P26"/>
      <text:p text:style-name="P27">Zasady przesyłania plików:</text:p>
      <text:list text:style-name="LFO4" text:continue-numbering="true">
        <text:list-item>
          <text:p text:style-name="P28">pliki należy nagrać na pendrive i dostarczyć do<text:s/>siedziby organizatora lub przesłać pocztą <text:s/>na adres szkoły<text:s/><text:span text:style-name="T29">do 03.03.2025 r.</text:span></text:p>
        </text:list-item>
        <text:list-item>
          <text:p text:style-name="P30">pliki powinny być zapisane w formacie MP4</text:p>
        </text:list-item>
        <text:list-item>
          <text:p text:style-name="P31">wykonawca przed wykonaniem utworu podaje :<text:s/></text:p>
        </text:list-item>
      </text:list>
      <text:p text:style-name="P32">1. imię, nazwisko<text:s/></text:p>
      <text:p text:style-name="P33">2. klasę</text:p>
      <text:p text:style-name="P34">3. szkołę</text:p>
      <text:p text:style-name="P35">4. tytuł utworu</text:p>
      <text:p text:style-name="NormalnyWeb"/>
      <text:p text:style-name="P36">Zasady bezpieczeństwa:</text:p>
      <text:list text:style-name="LFO5" text:continue-numbering="true">
        <text:list-item>
          <text:p text:style-name="P37">dostarczone nośniki będą sprawdzane poprzez program antywirusowy w celu zapewnienia bezpieczeństwa danych</text:p>
        </text:list-item>
      </text:list>
      <text:p text:style-name="P38"/>
      <text:p text:style-name="P39"/>
      <text:p text:style-name="P40">Oświadczenia rodziców opiekun uczestnika konkursu załącza do koperty<text:s/></text:p>
      <text:p text:style-name="NormalnyWeb"><text:span text:style-name="T41">z nośnikiem.</text:span></text:p>
      <text:p text:style-name="P42"/>
      <text:p text:style-name="P43">Prosimy o podanie imienia, nazwiska i telefon kontaktowy opiekuna. <text:s/></text:p>
      <text:p text:style-name="P44"/>
      <text:p text:style-name="P45"/>
      <text:list text:style-name="LFO1" text:continue-numbering="true">
        <text:list-item>
          <text:p text:style-name="P46">UCZESTNICY KONKURSU</text:p>
        </text:list-item>
      </text:list>
      <text:p text:style-name="P47"/>
      <text:p text:style-name="Normalny"><text:span text:style-name="T48"><text:s text:c="5"/></text:span><text:span text:style-name="T49">Konkurs ma zasięg wojewódzki.</text:span></text:p>
      <text:p text:style-name="P50"><text:s text:c="4"/>W konkursie mogą brać udział<text:s/></text:p>
      <text:list text:style-name="LFO6">
        <text:list-item text:start-value="1">
          <text:p text:style-name="P51">SOLIŚCI</text:p>
        </text:list-item>
      </text:list>
      <text:p text:style-name="P52">dzieci i młodzież od 6 do 15 lat w trzech kategoriach<text:s/></text:p>
      <text:list text:style-name="LFO8" text:continue-numbering="true">
        <text:list-item>
          <text:p text:style-name="P53">kl. 0 – 3</text:p>
        </text:list-item>
        <text:list-item>
          <text:p text:style-name="P54">kl. 4 - 6</text:p>
        </text:list-item>
        <text:list-item>
          <text:p text:style-name="P55">kl. 7 – 8</text:p>
        </text:list-item>
      </text:list>
      <text:p text:style-name="P56"/>
      <text:list text:style-name="LFO6" text:continue-numbering="true">
        <text:list-item>
          <text:p text:style-name="P57">ZESPOŁY</text:p>
        </text:list-item>
      </text:list>
      <text:list text:style-name="LFO9" text:continue-numbering="true">
        <text:list-item>
          <text:p text:style-name="P58">Max 8 osobowe</text:p>
        </text:list-item>
      </text:list>
      <text:p text:style-name="P59">UCZESTNICY WYKONUJĄ TYLKO 1 UTWÓR</text:p>
      <text:list text:style-name="LFO10" text:continue-numbering="true">
        <text:list-item>
          <text:p text:style-name="P60">a<text:s/>capella</text:p>
        </text:list-item>
        <text:list-item>
          <text:p text:style-name="P61">z podkładem muzycznym</text:p>
        </text:list-item>
        <text:list-item>
          <text:p text:style-name="P62">z towarzyszeniem akompaniatora</text:p>
        </text:list-item>
      </text:list>
      <text:p text:style-name="P63"/>
      <text:p text:style-name="P64"/>
      <text:p text:style-name="P65"/>
      <text:list text:style-name="LFO1" text:continue-numbering="true">
        <text:list-item>
          <text:p text:style-name="P66">KRYTERIA OCENY</text:p>
        </text:list-item>
      </text:list>
      <text:list text:style-name="LFO11" text:continue-numbering="true">
        <text:list-item>
          <text:p text:style-name="P67">dobór repertuaru: treść i charakter utworów zgodny z celami i regulaminem konkursu</text:p>
        </text:list-item>
        <text:list-item>
          <text:p text:style-name="P68">interpretacja utworu</text:p>
        </text:list-item>
        <text:list-item>
          <text:p text:style-name="P69">umiejętności wokalne</text:p>
        </text:list-item>
        <text:list-item>
          <text:p text:style-name="P70">dykcja</text:p>
        </text:list-item>
        <text:list-item>
          <text:p text:style-name="P71">muzykalność</text:p>
        </text:list-item>
        <text:list-item>
          <text:p text:style-name="P72">ogólny wyraz artystyczny</text:p>
        </text:list-item>
        <text:list-item>
          <text:p text:style-name="P73">przedstawienie utworów znanych – w nowych aranżacjach lub własnego autorstwa</text:p>
        </text:list-item>
      </text:list>
      <text:p text:style-name="P74"/>
      <text:p text:style-name="P75"/>
      <text:p text:style-name="P76"/>
      <text:list text:style-name="LFO1" text:continue-numbering="true">
        <text:list-item>
          <text:p text:style-name="P77">POSTANOWIENIA KOŃCOWE</text:p>
        </text:list-item>
      </text:list>
      <text:p text:style-name="P78"/>
      <text:p text:style-name="P79">Ogłoszenie wyników nastąpi 05.03.2025 r. na stronie internetowej <text:s/>oraz <text:s/>facebook’u szkoły.</text:p>
      <text:p text:style-name="P80">Rozdanie nagród odbędzie się 7 marca 2025 r. o godz.11.00 na<text:s/>uroczystości z okazji Narodowego Dnia Pamięci Żołnierzy Wyklętych w Szkole Podstawowej nr 65<text:s/></text:p>
      <text:p text:style-name="P81">w Gdańsku ul. Śluza 6.</text:p>
      <text:p text:style-name="P82"/>
      <text:p text:style-name="P83"><text:bookmark-start text:name="_Hlk189727473"/>1. Klauzula informacyjna o przetwarzaniu danych osobowych:</text:p>
      <text:p text:style-name="P84">Przetwarzanie danych osobowych odbywać się będzie na zasadach<text:s/>Przewidzianych w Rozporządzeniu Parlamentu Europejskiego i Rady (UE) 2016/679 z dnia 27 kwietnia 2016 r. w sprawie ochrony osób fizycznych w związku z przetwarzaniem danych osobowych i w sprawie swobodnego przepływu takich danych oraz uchylenia dyrektywy 95/46/WE (RODO)</text:p>
      <text:p text:style-name="P85">1) Administratorem danych osobowych jest Szkoła Podstawowa nr 65 im. Alfa Liczmańskiego w Gdańsku reprezentowana przez Dyrektora Szkoły, p. Annę Marchlewską, kontakt: a.marchlewska@sp65.edu.gdansk.pl</text:p>
      <text:p text:style-name="P86">2) Kontakt do Inspektora Ochrony Danych: iod@rodo-edu.pl</text:p>
      <text:p text:style-name="P87">3) Dane osobowe będą przetwarzane w celu organizacji, przeprowadzenia i promocji konkursu.</text:p>
      <text:p text:style-name="P88">4) Dane osobowe nauczyciela będą przetwarzane na podstawie podpisanej przez niego zgody, a uczestnika konkursu na podstawie podpisanej zgody przez jego przedstawiciela ustawowego zgodnie z art. 6 ust. 1 lit. a RODO. Wzory zgód stanowią załączniki do Regulaminu.</text:p>
      <text:p text:style-name="P89">5) Dane uczestników konkursu oraz nauczycieli będą przetwarzane przez okres niezbędny do realizacji wyżej określonych celów, zgodnie z jednolitym rzeczowym wykazem akt obowiązującym u Administratora.</text:p>
      <text:p text:style-name="P90">6) Przedstawicielom ustawowym oraz nauczycielom przysługuje prawo do: żądania od administratora dostępu do danych osobowych; prawo do ich sprostowania; usunięcia lub ograniczenia przetwarzania oraz do wniesienia sprzeciwu wobec przetwarzania, przenoszenia.</text:p>
      <text:p text:style-name="P91">7) Przysługuje Państwu prawo do cofnięcia zgody na przetwarzanie danych osobowych. Skorzystanie z tego prawa nie ma wpływu na wcześniejsze przetwarzanie, które miało miejsce przed momentem wycofania zgody.</text:p>
      <text:p text:style-name="P92">8) Ponadto, macie Państwo prawo do wniesienia skargi do organu nadzorczego – tj. Prezesa Urzędu Ochrony Danych Osobowych, jeśli uważają Państwo, że przetwarzanie danych odbywa się w sposób naruszający obowiązujące przepisy prawa.</text:p>
      <text:p text:style-name="P93">9) Organizatorzy konkursu oświadczają, iż dane uczestników konkursu oraz nauczycieli nie będą przetwarzane w sposób zautomatyzowany i nie będą poddawane profilowaniu.</text:p>
      <text:p text:style-name="P94">10) Przystępując do Konkursu, każdy jego uczestnik wyraża zgodę na przetwarzanie jego danych osobowych w zakresie i celu niezbędnym dla przeprowadzenia Konkursu z jego udziałem. Zgoda jest dobrowolna, jednak niezbędna dla udziału w Konkursie.</text:p>
      <text:p text:style-name="P95">11) Administrator informuje, że wizerunek upubliczniony może być przekazywany do państw trzecich lub organizacji międzynarodowych (Facebook), jeśli wcześniej została wyrażona w tym zakresie zgoda. Administrator nie przekazuje danych osobowych poza teren Polski, Unii Europejskiej i Europejskiego Obszaru Gospodarczego, z zastrzeżeniem, że przepływ danych w ramach Facebook ma ponadnarodowy charakter. Meta Platforms Ireland Limited i Google Ireland Limited przekazują dane do USA. Gwarancją ochrony danych stanowią zatwierdzone przez Komisję Europejską „Ramy ochrony danych UE-USA” przyjęte w decyzji wykonawczej z dnia 10 lipca 2023 r. stwierdzającej odpowiedni stopień ochrony danych przez Stany Zjednoczone.</text:p>
      <text:p text:style-name="P96">Organizator zastrzega sobie prawo do zmiany regulaminu konkursu.</text:p>
      <text:p text:style-name="P97"/>
      <text:p text:style-name="P98"><text:bookmark-end text:name="_Hlk189727473"/><text:s text:c="5"/></text:p>
      <text:p text:style-name="P99"><text:s text:c="102"/>Koordynator konkursu <text:s/></text:p>
      <text:p text:style-name="P100"><text:s text:c="110"/>Sandra Kłosińska <text:s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bookmark-start text:name="_Hlk189727336"/><text:bookmark-start text:name="_Hlk189727182"/>OŚWIADCZENIE RODZICA/OPIEKUNA PRAWNEGO<text:s/></text:p>
      <text:p text:style-name="P118">Wyrażam zgodę na udział mojego dziecka</text:p>
      <text:p text:style-name="P119">……….………………………………………………………………….…………………… (imię i nazwisko uczestnika konkursu)</text:p>
      <text:p text:style-name="P120">W WOJEWÓDZKIM KONKURSIE PIEŚNI I PIOSENKI PATRIOTYCZNEJ „ŻOŁNIERZE WYKLĘCI W PIEŚNI”</text:p>
      <text:p text:style-name="P121">Oświadczam, iż zapoznałam/ -em się z regulaminem i akceptuję jego zapisy.</text:p>
      <text:p text:style-name="P122">Ja, niżej podpisany ……………………………………….. rodzic/ opiekun prawny* ucznia/uczennicy* …….…………………….. z klasy………………………, uczęszczającej</text:p>
      <text:p text:style-name="P123">do …………………………………………………………………………………… (nazwa placówki) wyrażam zgodę na przetwarzanie danych osobowych mojego dziecka w zakresie: imienia, nazwiska i wieku oraz nazwy instytucji, którą uczestnik reprezentuje przez Administratora, tj. Szkołę Podstawową nr 65 im. Alfa Liczmańskiego w Gdańsku w celu organizacji i promocji konkursu.</text:p>
      <text:p text:style-name="P124">Wyrażam zgodę/ nie wyrażam zgody* na utrwalanie i publikację wizerunku mojego dziecka w materiałach promujących konkurs i działalność Szkoły Podstawowej nr 65 im. Alfa Liczmańskiego w Gdańsku na stronie www Organizatora ( https:// sp65.edu.gdansk.pl)</text:p>
      <text:p text:style-name="P125">Wyrażam zgodę/ nie wyrażam zgody* na utrwalanie i publikację wizerunku mojego dziecka w materiałach promujących konkurs i działalność Szkoły Podstawowej nr 65 im. Alfa Liczmańskiego w Gdańsku na oficjalnym profilu ( funpage’u) Szkoły.</text:p>
      <text:p text:style-name="P126">Zapoznałem/łam się z klauzulą informacyjną dotyczącą przetwarzania danych osobowych w ramach organizowanego konkursu. .................................................................................................................................</text:p>
      <text:p text:style-name="P127">(miejscowość, data i czytelny podpis rodzica/opiekuna prawnego)</text:p>
      <text:p text:style-name="P128">*niepotrzebne skreślić</text:p>
      <text:p text:style-name="P129">Podstawa prawna: art. 6 ust. 1 lit. a Rozporządzenia Parlamentu Europejskiego i Rady (UE) 2016/679 z dnia 27 kwietnia 2016 r. w sprawie ochrony osób fizycznych w związku</text:p>
      <text:p text:style-name="P130">z przetwarzaniem danych osobowych i w sprawie swobodnego przepływu takich danych oraz uchylenia dyrektywy 95/46/WE (RODO)</text:p>
      <text:p text:style-name="P131"/>
      <text:p text:style-name="P132"><text:bookmark-end text:name="_Hlk189727336"/></text:p>
      <text:p text:style-name="P133"><text:bookmark-end text:name="_Hlk1897271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fo:widows="0" fo:orphans="0" fo:margin-top="0.0194in" fo:margin-bottom="0.0194in" style:line-height-at-least="0.0694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 BUMBLIS</meta:initial-creator>
    <dc:creator>Biblioteka</dc:creator>
    <meta:creation-date>2022-01-24T10:11:00Z</meta:creation-date>
    <dc:date>2025-02-06T08:47:00Z</dc:date>
    <meta:template xlink:href="Normal" xlink:type="simple"/>
    <meta:editing-cycles>26</meta:editing-cycles>
    <meta:editing-duration>PT3180S</meta:editing-duration>
    <meta:document-statistic meta:page-count="1" meta:paragraph-count="15" meta:word-count="1079" meta:character-count="7539" meta:row-count="53" meta:non-whitespace-character-count="6475"/>
  </office:meta>
</office:document-meta>
</file>