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top="0.1666in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style:vertical-align="auto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style:vertical-align="auto" fo:margin-bottom="0in" fo:margin-left="0.2958in" fo:text-indent="-0.0527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style:vertical-align="auto" fo:margin-left="0.2958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Akapitzlistą" style:family="paragraph">
      <style:paragraph-properties style:vertical-align="auto" fo:margin-left="0.3486in" fo:text-indent="-0.0527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Akapitzlistą" style:family="paragraph">
      <style:paragraph-properties style:vertical-align="auto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western" style:family="paragraph">
      <style:paragraph-properties fo:text-align="justify" fo:margin-bottom="0in" fo:line-height="150%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Uwydatnienie" style:family="text">
      <style:text-properties style:font-name="Times New Roman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1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4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5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6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7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fo:background-color="#FFFFFF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GULAMIN XII WOJEWÓDZKIEGO KONKURSU PLASTYCZNEGO</text:p>
      <text:p text:style-name="P2">„BOHATEROWIE POLSKIEGO PODZIEMIA NIEPODLEGŁOŚCIOWEGO”</text:p>
      <text:p text:style-name="P3"/>
      <text:p text:style-name="P4">1. Organizator konkursu:</text:p>
      <text:p text:style-name="P5"><text:s text:c="4"/>Szkoła Podstawowa nr 65 im. Alfa Liczmańskiego</text:p>
      <text:p text:style-name="P6"><text:s text:c="4"/>ul. Śluza 6 <text:s text:c="4"/>80-770 Gdańsk</text:p>
      <text:p text:style-name="P7"><text:s text:c="4"/>tel. (58) 301 45<text:s/>46, <text:s text:c="2"/></text:p>
      <text:p text:style-name="Normalny"><text:span text:style-name="T8"><text:s text:c="4"/></text:span><text:span text:style-name="T9">e-mail:<text:s/></text:span></text:p>
      <text:p text:style-name="Normalny"><text:span text:style-name="T10"><text:s text:c="3"/></text:span><text:a xlink:href="mailto:sekretariat@sp65.edu.gdansk.pl" office:target-frame-name="_top" xlink:show="replace"><text:span text:style-name="T11">sekretariat@sp65.edu.gdansk.pl</text:span></text:a></text:p>
      <text:p text:style-name="P12"><text:span text:style-name="T13"><text:s text:c="3"/></text:span><text:a xlink:href="https://sp65.edu.gdansk.pl/pl" office:target-frame-name="_top" xlink:show="replace"><text:span text:style-name="T14">https://sp65.edu.gdansk.pl/pl</text:span></text:a></text:p>
      <text:p text:style-name="P15"><text:s/></text:p>
      <text:p text:style-name="P16">2. Cele konkursu:</text:p>
      <text:list text:style-name="LFO1" text:continue-numbering="true">
        <text:list-item>
          <text:p text:style-name="P17">Odkrywanie bohaterskich losów Żołnierzy Wyklętych.</text:p>
        </text:list-item>
        <text:list-item>
          <text:p text:style-name="P18">Ocalenie od zapomnienia bohaterów polskiego podziemia niepodległościowego.</text:p>
        </text:list-item>
        <text:list-item>
          <text:p text:style-name="P19">Rozwijanie kreatywności i zainteresowań twórczych, których inspiracją jest historia Polski.</text:p>
        </text:list-item>
        <text:list-item>
          <text:p text:style-name="P20">Kształtowanie wyobraźni dzieci poprzez prace plastyczne.</text:p>
        </text:list-item>
      </text:list>
      <text:p text:style-name="P21">3. Zasady uczestnictwa.</text:p>
      <text:list text:style-name="LFO2" text:continue-numbering="true">
        <text:list-item>
          <text:p text:style-name="P22">Konkurs przeznaczony jest dla uczniów szkół podstawowych z klas 0 -VIII <text:s text:c="2"/>województwa pomorskiego.</text:p>
        </text:list-item>
        <text:list-item>
          <text:p text:style-name="P23">Rozstrzygnięty zostanie w następujących kategoriach wiekowych:</text:p>
        </text:list-item>
      </text:list>
      <text:list text:style-name="LFO3">
        <text:list-item text:start-value="1">
          <text:p text:style-name="P24">kl. 0-III,</text:p>
        </text:list-item>
        <text:list-item>
          <text:p text:style-name="P25">kl. IV-VIII.</text:p>
        </text:list-item>
      </text:list>
      <text:list text:style-name="LFO5" text:continue-numbering="true">
        <text:list-item>
          <text:p text:style-name="P26">Tematyka prac plastycznych dotyczy zagadnień walk żołnierzy polskiego podziemia niepodległościowego w czasie II wojny światowej i po jej zakończeniu.</text:p>
        </text:list-item>
        <text:list-item>
          <text:p text:style-name="P27">Technika prac dowolna (z wyłączeniem materiałów sypkich), format A-4 lub A-3.</text:p>
        </text:list-item>
        <text:list-item>
          <text:p text:style-name="P28">Praca powinna być wykonana samodzielnie przez pojedynczego autora.</text:p>
        </text:list-item>
      </text:list>
      <text:p text:style-name="P29"/>
      <text:list text:style-name="LFO5" text:continue-numbering="true">
        <text:list-item>
          <text:p text:style-name="P30">Na odwrocie każdej pracy umieszczamy następujące informacje wypisane drukowanymi literami:</text:p>
        </text:list-item>
      </text:list>
      <text:list text:style-name="LFO6">
        <text:list-item text:start-value="1">
          <text:p text:style-name="P31">imię i nazwisko autora,</text:p>
        </text:list-item>
        <text:list-item>
          <text:p text:style-name="P32">klasa, wiek,</text:p>
        </text:list-item>
        <text:list-item>
          <text:p text:style-name="P33">adres szkoły, do której uczęszcza uczestnik, nr telefonu,</text:p>
        </text:list-item>
        <text:list-item>
          <text:p text:style-name="P34">imię i nazwisko opiekuna, pod kierunkiem którego przygotowano pracę.</text:p>
        </text:list-item>
      </text:list>
      <text:list text:style-name="LFO8" text:continue-numbering="true">
        <text:list-item>
          <text:p text:style-name="P35">Każda placówka powinna załączyć wypełnioną kartę zgłoszenia (załącznik nr 1 Regulaminu Konkursu).</text:p>
        </text:list-item>
        <text:list-item>
          <text:p text:style-name="P36">Do każdej pracy plastycznej należy dołączyć wypełnione oświadczenie opiekuna prawnego (załącznik nr 2 Regulaminu Konkursu).</text:p>
        </text:list-item>
      </text:list>
      <text:list text:style-name="LFO9" text:continue-numbering="true">
        <text:list-item>
          <text:p text:style-name="P37"><text:span text:style-name="T38">Prace konkursowe należy przesłać lub dostarczyć osobiście do<text:s/></text:span><text:span text:style-name="T39">03.03.2025 r.</text:span><text:span text:style-name="T40"><text:s/></text:span><text:span text:style-name="T41">(data dostarczenia do placówki)</text:span><text:span text:style-name="T42"><text:s/>na adres organizatora:</text:span></text:p>
        </text:list-item>
      </text:list>
      <text:p text:style-name="P43"/>
      <text:p text:style-name="P44">Szkoła Podstawowa nr 65</text:p>
      <text:p text:style-name="P45">im. Alfa Liczmańskiego</text:p>
      <text:p text:style-name="P46">ul. Śluza 6</text:p>
      <text:p text:style-name="P47">80-770 Gdańsk</text:p>
      <text:list text:style-name="LFO10" text:continue-numbering="true">
        <text:list-item>
          <text:p text:style-name="P48">Prace biorące udział w<text:s/>Konkursie przechodzą na własność organizatora.</text:p>
        </text:list-item>
        <text:list-item>
          <text:p text:style-name="P49"><text:span text:style-name="T50">Ogłoszenie wyników nastąpi<text:s/></text:span><text:span text:style-name="T51">05.03.2025 r.</text:span><text:span text:style-name="T52"><text:s/>na stronie internetowej oraz facebook’u <text:s text:c="2"/></text:span></text:p>
        </text:list-item>
      </text:list>
      <text:p text:style-name="P53"><text:span text:style-name="T54"><text:s text:c="5"/>szkoły.<text:s/></text:span></text:p>
      <text:list text:style-name="LFO10" text:continue-numbering="true">
        <text:list-item>
          <text:p text:style-name="P55"><text:span text:style-name="T56">Rozdanie nagród odbędzie się<text:s/></text:span><text:span text:style-name="T57">7<text:s/></text:span><text:span text:style-name="T58">marca 2025 r</text:span><text:span text:style-name="T59">. o godz. 11.00</text:span><text:span text:style-name="T60"><text:s/>na uroczystości <text:s text:c="14"/></text:span></text:p>
        </text:list-item>
      </text:list>
      <text:p text:style-name="P61">z okazji<text:s/>Narodowego Dnia Pamięci Żołnierzy <text:s/>Wyklętych w SP nr 65 w Gdańsku, <text:s text:c="3"/></text:p>
      <text:p text:style-name="P62"><text:span text:style-name="T63"><text:s text:c="12"/>ul. Śluza 6</text:span></text:p>
      <text:list text:style-name="LFO10" text:continue-numbering="true">
        <text:list-item>
          <text:p text:style-name="P64">Klauzula informacyjna o przetwarzaniu danych osobowych:</text:p>
        </text:list-item>
      </text:list>
      <text:p text:style-name="P65"><text:bookmark-start text:name="_Hlk189727473"/></text:p>
      <text:p text:style-name="P66">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67">1) Administratorem danych osobowych jest Szkoła Podstawowa nr 65 im. Alfa Liczmańskiego w Gdańsku reprezentowana przez Dyrektora Szkoły, p. Annę Marchlewską, kontakt: a.marchlewska@sp65.edu.gdansk.pl</text:p>
      <text:p text:style-name="P68">2) Kontakt do Inspektora Ochrony Danych: iod@rodo-edu.pl</text:p>
      <text:p text:style-name="P69">3) Dane osobowe będą przetwarzane w celu organizacji, przeprowadzenia i promocji konkursu.</text:p>
      <text:p text:style-name="P70">4) 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<text:p text:style-name="P71">5) Dane uczestników konkursu oraz nauczycieli będą przetwarzane przez okres niezbędny do realizacji wyżej określonych celów, zgodnie z jednolitym rzeczowym wykazem akt obowiązującym u Administratora.</text:p>
      <text:p text:style-name="P72">6) Przedstawicielom ustawowym oraz nauczycielom przysługuje prawo do: żądania od administratora dostępu do danych osobowych; prawo do ich sprostowania; usunięcia lub ograniczenia przetwarzania oraz do wniesienia sprzeciwu wobec przetwarzania, przenoszenia.</text:p>
      <text:p text:style-name="P73">7) Przysługuje Państwu prawo do cofnięcia zgody na przetwarzanie danych osobowych. Skorzystanie z tego prawa nie ma wpływu na wcześniejsze przetwarzanie, które miało miejsce przed momentem wycofania zgody.</text:p>
      <text:p text:style-name="P74">8) Ponadto, macie Państwo<text:s/>prawo do wniesienia skargi do organu nadzorczego – tj. Prezesa Urzędu Ochrony Danych Osobowych, jeśli uważają Państwo, że przetwarzanie danych odbywa się w sposób naruszający obowiązujące przepisy prawa.</text:p>
      <text:p text:style-name="P75">9) Organizatorzy konkursu oświadczają, iż dane uczestników konkursu oraz nauczycieli nie będą przetwarzane w sposób zautomatyzowany i nie będą poddawane profilowaniu.</text:p>
      <text:p text:style-name="P76">10) Przystępując do Konkursu, każdy jego uczestnik wyraża zgodę na przetwarzanie jego danych osobowych w zakresie i celu niezbędnym dla przeprowadzenia Konkursu z jego udziałem. Zgoda jest dobrowolna, jednak niezbędna dla udziału w Konkursie.</text:p>
      <text:p text:style-name="P77">11) Administrator informuje, że wizerunek upubliczniony może być przekazywany do państw trzecich lub organizacji międzynarodowych (Facebook), jeśli wcześniej została wyrażona w tym zakresie zgoda. Administrator nie przekazuje danych osobowych poza teren Polski, Unii Europejskiej i Europejskiego Obszaru Gospodarczego, z zastrzeżeniem, że przepływ danych w ramach Facebook ma ponadnarodowy charakter. Meta Platforms Ireland Limited i Google Ireland Limited przekazują dane do USA. Gwarancją ochrony danych stanowią zatwierdzone przez Komisję Europejską „Ramy ochrony danych UE-USA” przyjęte w decyzji wykonawczej z dnia 10 lipca 2023 r. stwierdzającej odpowiedni stopień ochrony danych przez Stany Zjednoczone.</text:p>
      <text:p text:style-name="P78">Organizator zastrzega sobie prawo do zmiany regulaminu konkursu.</text:p>
      <text:p text:style-name="P79"/>
      <text:p text:style-name="P80"><text:bookmark-end text:name="_Hlk189727473"/></text:p>
      <text:p text:style-name="Normalny"><text:bookmark-start text:name="_Hlk156905170"/><text:span text:style-name="T81"><text:s text:c="89"/></text:span><text:span text:style-name="T82">Koordynator konkursu</text:span></text:p>
      <text:p text:style-name="P83"><text:s text:c="89"/>Elżbieta Pachana</text:p>
      <text:p text:style-name="P84"/>
      <text:p text:style-name="P85"/>
      <text:p text:style-name="P86"/>
      <text:p text:style-name="P87"/>
      <text:p text:style-name="P88"/>
      <text:p text:style-name="P89">Załącznik nr 1 Regulaminu Konkursu</text:p>
      <text:p text:style-name="P90"/>
      <text:p text:style-name="P91">KARTA ZGŁOSZENIA UCZESTNICTWA</text:p>
      <text:p text:style-name="P92">W WOJEWÓDZKIM KONKURSIE PLASTYCZNYM</text:p>
      <text:p text:style-name="P93">„BOHATEROWIE POLSKIEGO<text:s/>PODZIEMIA NIEPODLEGŁOŚCIOWEGO”</text:p>
      <text:p text:style-name="P94">(proszę wypełnić drukowanymi literami)</text:p>
      <text:p text:style-name="P95"><text:s text:c="104"/></text:p>
      <text:p text:style-name="P96">1. Nazwa szkoły/placówki: …………………………………………………………………....</text:p>
      <text:p text:style-name="P97"/>
      <text:p text:style-name="P98">2. Adres szkoły/placówki:: ……………………………………………………………………</text:p>
      <text:p text:style-name="P99"/>
      <text:p text:style-name="P100">3. Imię i nazwisko opiekuna, pod kierunkiem którego została wykonana praca:<text:s/></text:p>
      <text:p text:style-name="P101"/>
      <text:p text:style-name="P102">………………………………………………………………….....................</text:p>
      <text:p text:style-name="P103"/>
      <text:p text:style-name="P104">4. Telefon kontaktowy ………..........…………………<text:s/></text:p>
      <text:p text:style-name="P105"/>
      <text:p text:style-name="P106">e-mail<text:s/>………………………………………..........…..</text:p>
      <text:p text:style-name="P107">Oświadczam, iż zapoznałam/ -em się z regulaminem i akceptuję jego warunki</text:p>
      <text:p text:style-name="P108">Wyrażam zgodę na przetwarzanie moich danych osobowych: imię i nazwisko nauczyciela, nazwa szkoły/placówki, telefon kontaktowy, e-mail w WOJEWÓDZKIM KONKURSIE PLASTYCZNYM „BOHATEROWIE POLSKIEGO PODZIEMIA NIEPODLEGŁOŚCIOWEGO” organizowanym przez Szkołę Podstawową nr 65 im. Alfa Liczmańskiego w Gdańsku.<text:s/></text:p>
      <text:p text:style-name="P109"/>
      <text:p text:style-name="P110">.................................................................................................................................</text:p>
      <text:p text:style-name="P111"><text:span text:style-name="T112">(miejscowość, data i</text:span><text:span text:style-name="T113"><text:s/></text:span><text:span text:style-name="T114">czytelny podpis nauczyciela)</text:span></text:p>
      <text:p text:style-name="P115"/>
      <text:p text:style-name="P116"><text:bookmark-end text:name="_Hlk156905170"/></text:p>
      <text:p text:style-name="P117">Załącznik nr 2 do Regulaminu Konkursu</text:p>
      <text:p text:style-name="P118"/>
      <text:p text:style-name="P119">OŚWIADCZENIE RODZICA/OPIEKUNA PRAWNEGO<text:s/></text:p>
      <text:p text:style-name="P120">Wyrażam zgodę na udział mojego dziecka</text:p>
      <text:p text:style-name="P121">……….………………………………………………………………….…………………… (imię i nazwisko uczestnika konkursu)</text:p>
      <text:p text:style-name="P122">W WOJEWÓDZKIM KONKURSIE PIEŚNI I PIOSENKI PATRIOTYCZNEJ „ŻOŁNIERZE WYKLĘCI W PIEŚNI”</text:p>
      <text:p text:style-name="P123">Oświadczam, iż zapoznałam/ -em się z regulaminem i akceptuję jego zapisy.</text:p>
      <text:p text:style-name="P124">Ja, niżej podpisany ……………………………………….. rodzic/ opiekun prawny* ucznia/uczennicy* …….…………………….. z klasy………………………, uczęszczającej</text:p>
      <text:p text:style-name="P125">do …………………………………………………………………………………… (nazwa placówki) wyrażam zgodę na przetwarzanie danych osobowych mojego dziecka w zakresie: imienia, nazwiska i wieku oraz nazwy instytucji, którą uczestnik reprezentuje przez Administratora, tj. Szkołę Podstawową nr 65 im. Alfa Liczmańskiego w Gdańsku w celu organizacji i promocji konkursu.</text:p>
      <text:p text:style-name="P126">Wyrażam zgodę/ nie wyrażam zgody* na utrwalanie i publikację wizerunku mojego dziecka w materiałach promujących konkurs i działalność Szkoły Podstawowej nr 65 im. Alfa Liczmańskiego w Gdańsku na stronie www Organizatora ( https:// sp65.edu.gdansk.pl)</text:p>
      <text:p text:style-name="P127">Wyrażam zgodę/ nie wyrażam zgody* na utrwalanie i publikację wizerunku mojego dziecka w materiałach promujących konkurs i działalność Szkoły Podstawowej nr 65 im. Alfa Liczmańskiego w Gdańsku na oficjalnym profilu ( funpage’u) Szkoły.</text:p>
      <text:p text:style-name="P128">Zapoznałem/łam się z klauzulą informacyjną dotyczącą przetwarzania danych osobowych w ramach organizowanego konkursu. .................................................................................................................................</text:p>
      <text:p text:style-name="P129">(miejscowość, data i czytelny podpis rodzica/opiekuna prawnego)</text:p>
      <text:p text:style-name="P130">*niepotrzebne skreślić</text:p>
      <text:p text:style-name="P131">Podstawa prawna:<text:s/>art. 6 ust. 1 lit. a Rozporządzenia Parlamentu Europejskiego i Rady (UE) 2016/679 z dnia 27 kwietnia 2016 r. w sprawie ochrony osób fizycznych w związku</text:p>
      <text:p text:style-name="P132">z przetwarzaniem danych osobowych i w sprawie swobodnego przepływu takich danych oraz uchylenia dyrektywy 95/46/WE (RODO)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BASTIAN</meta:initial-creator>
    <dc:creator>Biblioteka</dc:creator>
    <meta:creation-date>2021-02-02T10:57:00Z</meta:creation-date>
    <dc:date>2025-02-06T09:23:00Z</dc:date>
    <meta:print-date>2025-02-06T09:20:00Z</meta:print-date>
    <meta:template xlink:href="Normal" xlink:type="simple"/>
    <meta:editing-cycles>30</meta:editing-cycles>
    <meta:editing-duration>PT3240S</meta:editing-duration>
    <meta:document-statistic meta:page-count="1" meta:paragraph-count="17" meta:word-count="1239" meta:character-count="8659" meta:row-count="61" meta:non-whitespace-character-count="7437"/>
  </office:meta>
</office:document-meta>
</file>