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pl" fo:country="PL"/>
    </style:style>
    <style:style style:name="P2" style:parent-style-name="Standard" style:family="paragraph">
      <style:text-properties fo:font-weight="bold" style:font-weight-asian="bold" fo:language="pl" fo:country="PL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fo:font-weight="bold" style:font-weight-asian="bold" fo:language="pl" fo:country="PL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text-properties fo:font-weight="bold" style:font-weight-asian="bold" fo:language="pl" fo:country="PL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Hiperłącze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T24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text-properties fo:font-weight="bold" style:font-weight-asian="bold" style:font-weight-complex="bold" fo:language="pl" fo:country="PL"/>
    </style:style>
    <style:style style:name="P27" style:parent-style-name="Standard" style:family="paragraph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T31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T36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T39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>WNIOSEK REKRUTACYJNY NA DRUGI <text:s/>TURNUS <text:s/>PÓŁKOLONII LETNICH</text:p>
      <text:p text:style-name="P3">w terminie 06.07- 10.07.2026 r.</text:p>
      <text:p text:style-name="P4"/>
      <text:p text:style-name="Standard"><text:span text:style-name="T5">DLA DZIECI <text:s/>klas 1-3 <text:s/></text:span><text:span text:style-name="T6">WYCHOWAWCA</text:span><text:span text:style-name="T7"><text:s/>P. ELŻBIETA RUSINEK</text:span></text:p>
      <text:p text:style-name="P8"/>
      <text:p text:style-name="P9">organizowanych przez Szkołę Podstawową nr 65 w Gdańsku</text:p>
      <text:p text:style-name="P10"/>
      <text:p text:style-name="P11">Zapisuję córkę / syna …………………………………………………………………………………………………………</text:p>
      <text:p text:style-name="P12">(imię i nazwisko dziecka, klasa)</text:p>
      <text:p text:style-name="P13">ze Szkoły Podstawowej nr 65 w Gdańsku na półkolonie letnie w ramach AKCJI LATO 2026</text:p>
      <text:p text:style-name="Standard"><text:span text:style-name="T14">Oświadczam, że zapoznałem / - łam się z „Zasadami rekrutacji na półkolonie letnie 2026 r. organizowane przez Szkołę Podstawową nr 65 w Gdańsku” zamieszczonymi na stronie<text:s/></text:span><text:a xlink:href="http://www.sp65.edu.pl" office:target-frame-name="_top" xlink:show="replace"><text:span text:style-name="T15">www.sp65.edu.pl</text:span></text:a><text:span text:style-name="T16"><text:s/></text:span></text:p>
      <text:p text:style-name="P17"/>
      <text:p text:style-name="P18">rok urodzenia dziecka: …………………………………………………………………………….</text:p>
      <text:p text:style-name="P19">nr telefonów do rodziców / opiekunów: ………………………………………………………………………………………..</text:p>
      <text:p text:style-name="Standard"><text:span text:style-name="T20">Proszę zaznaczyć<text:s/></text:span><text:span text:style-name="T21">x<text:s/></text:span><text:span text:style-name="T22"><text:s/>przy właściwym stwierdzeniu:</text:span></text:p>
      <text:p text:style-name="P23"/>
      <text:p text:style-name="Standard"><text:span text:style-name="T24"></text:span><text:span text:style-name="T25"><text:s/>jako rodzice, prawni opiekunowie dziecka pracujemy zawodowo w czasie trwania półkolonii</text:span></text:p>
      <text:p text:style-name="P26">(PROSIMY O DOSTRCZENIE ZAŚWIADCZEŃ POTWIERDZAJĄCYCH ZATRUDNIENIE Z ZAKŁADU PRACY I DOŁĄCZENIE ICH DO SKŁADANEGO WNIOSKU NA PÓŁKOLONIE)</text:p>
      <text:p text:style-name="P27"/>
      <text:p text:style-name="Standard"><text:span text:style-name="T28"></text:span><text:span text:style-name="T29"><text:s/>jestem rodzicem/prawnym opiekunem pracującym w czasie trwania półkolonii i samotnie wychowującym dziecko,</text:span></text:p>
      <text:p text:style-name="P30"/>
      <text:p text:style-name="Standard"><text:span text:style-name="T31"></text:span><text:span text:style-name="T32"><text:s/>nasza rodzina jest wielodzietna, posiadamy na utrzymaniu co najmniej troje dzieci,</text:span></text:p>
      <text:p text:style-name="Standard"><text:span text:style-name="T33"></text:span><text:span text:style-name="T34"><text:s/>uczestnik półkolonii jest osobą niepełnosprawną,</text:span></text:p>
      <text:p text:style-name="P35"/>
      <text:p text:style-name="Standard"><text:span text:style-name="T36"></text:span><text:span text:style-name="T37"><text:s/>akceptuję regulamin rekrutacji uczestników na półkolonie,</text:span></text:p>
      <text:p text:style-name="P38"/>
      <text:p text:style-name="Standard"><text:span text:style-name="T39"></text:span><text:span text:style-name="T40"><text:s/>wyrażam zgodę na przetwarzanie danych osobowych, zawartych we wniosku rekrutacyjnym na półkolonie, przez administratora danych: Szkołę Podstawową nr 65 w Gdańsku w celu związanym z rekrutacją dziecka na półkolonie.</text:span></text:p>
      <text:p text:style-name="P41"/>
      <text:p text:style-name="P42">Oświadczam, że dane podaję dobrowolnie oraz, że są one zgodne z prawdą.<text:s/></text:p>
      <text:p text:style-name="P43"/>
      <text:p text:style-name="P44">Wiem, że w każdym momencie mam możliwość odwołania swojej zgody.</text:p>
      <text:p text:style-name="P45">WNIOSKI PROSZĘ SKŁADAĆ WYŁĄCZNIE DO SEKRETARIATU SZKOŁY )</text:p>
      <text:p text:style-name="P46"/>
      <text:p text:style-name="P47">Data, czytelny podpis matki / opiekuna prawnego ……………………………………………………………………………………………………</text:p>
      <text:p text:style-name="P48">Data, czytelny podpis ojca / opiekuna prawnego 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uczyciel</meta:initial-creator>
    <dc:creator> lol</dc:creator>
    <meta:creation-date>2026-06-17T11:54:00Z</meta:creation-date>
    <dc:date>2026-06-17T11:5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09" meta:row-count="13" meta:non-whitespace-character-count="1639"/>
  </office:meta>
</office:document-meta>
</file>