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Pogrubienie" style:family="text">
      <style:text-properties fo:background-color="#FFFFFF"/>
    </style:style>
    <style:style style:name="T3" style:parent-style-name="Pogrubienie" style:family="text">
      <style:text-properties fo:background-color="#FFFFFF"/>
    </style:style>
    <style:style style:name="T4" style:parent-style-name="Pogrubienie" style:family="text">
      <style:text-properties fo:background-color="#FFFFFF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background-color="#FFFFFF"/>
    </style:style>
    <style:style style:name="T9" style:parent-style-name="Domyślnaczcionkaakapitu" style:family="text">
      <style:text-properties fo:background-color="#FFFFFF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T12" style:parent-style-name="Pogrubienie" style:family="text">
      <style:text-properties fo:background-color="#FFFFFF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  <style:text-properties fo:background-color="#FFFFFF"/>
    </style:style>
    <style:style style:name="P15" style:parent-style-name="Normalny" style:family="paragraph">
      <style:paragraph-properties fo:text-align="justify"/>
      <style:text-properties fo:background-color="#FFFFFF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background-color="#FFFFFF"/>
    </style:style>
    <style:style style:name="T18" style:parent-style-name="Domyślnaczcionkaakapitu" style:family="text">
      <style:text-properties fo:background-color="#FFFFFF"/>
    </style:style>
    <style:style style:name="P19" style:parent-style-name="Normalny" style:family="paragraph">
      <style:paragraph-properties fo:line-height="150%"/>
      <style:text-properties fo:background-color="#FFFFFF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fo:background-color="#FFFFFF"/>
    </style:style>
    <style:style style:name="T22" style:parent-style-name="Domyślnaczcionkaakapitu" style:family="text">
      <style:text-properties fo:background-color="#FFFFFF"/>
    </style:style>
    <style:style style:name="P23" style:parent-style-name="Normalny" style:family="paragraph">
      <style:paragraph-properties fo:text-align="justify" fo:line-height="150%"/>
    </style:style>
    <style:style style:name="T24" style:parent-style-name="Uwydatnienie" style:family="text">
      <style:text-properties fo:background-color="#FFFFFF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-complex="Calibri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OŚWIADCZENIE RODZICA/OPIEKUNA PRAWNEGO</text:span><text:line-break/><text:span text:style-name="T3"> </text:span><text:line-break/><text:span text:style-name="T4">Wyrażam zgodę na udział mojego dziecka</text:span></text:p>
      <text:p text:style-name="P5"/>
      <text:p text:style-name="P6"/>
      <text:p text:style-name="P7"><text:span text:style-name="T8">……….………………………………………………………………….……………………</text:span><text:line-break/><text:span text:style-name="T9">(imię i nazwisko uczestnika konkursu)</text:span><text:line-break/></text:p>
      <text:p text:style-name="P10"/>
      <text:p text:style-name="P11"><text:span text:style-name="T12">W WOJEWÓDZKIM KONKURSIE PIEŚNI I PIOSENKI PATRIOTYCZNEJ „ŻOŁNIERZE WYKLĘCI W PIEŚNI”</text:span></text:p>
      <text:p text:style-name="P13"><text:line-break/><text:line-break/>Oświadczam, iż zapoznałam/ -em się z regulaminem i akceptuję jego zapisy.</text:p>
      <text:p text:style-name="P14"/>
      <text:p text:style-name="P15">Wyrażam zgodę na przetwarzanie danych osobowych mojego dziecka w zakresie: imienia, nazwiska <text:s text:c="7"/>i wieku oraz nazwy instytucji, którą uczestnik reprezentuje przez Szkołę Podstawową nr 65 im. Alfa Liczmańskiego w Gdańsku w celu organizacji i promocji konkursu.</text:p>
      <text:p text:style-name="P16"><text:line-break/><text:span text:style-name="T17">Wyrażam</text:span><text:span text:style-name="T18"><text:s/>zgodę na utrwalanie i publikację wizerunku mojego dziecka w materiałach promujących konkurs i <text:s/>działalność Szkoły Podstawowej nr 65 im. Alfa Liczmańskiego w Gdańsku .</text:span></text:p>
      <text:p text:style-name="P19"/>
      <text:p text:style-name="P20"><text:span text:style-name="T21">Niniejsza zgoda obowiązuje do czasu jej wycofania.</text:span><text:line-break/><text:line-break/><text:span text:style-name="T22"> </text:span><text:line-break/>.................................................................................................................................</text:p>
      <text:p text:style-name="P23"><text:span text:style-name="T24">(miejscowość, data i</text:span><text:s/>czytelny podpis rodzica/opiekuna prawnego)</text:p>
      <text:p text:style-name="P25"/>
      <text:p text:style-name="P26"><text:line-break/><text:line-break/><text:span text:style-name="T27">Podstawa prawna:<text:s/></text:span><text:span text:style-name="T28">art. 6 ust. 1 lit. a Rozporządzenia Parlamentu Europejskiego i Rady (UE) 20</text:span><text:span text:style-name="T29">16/679 z dnia 27 kwietnia 2016 r. w sprawie ochrony osób fizycznych w związku z przetwarzaniem danych osobowych i w sprawie swobodnego przepływu takich danych oraz uchylenia dyrektywy 95/46/WE</text:span><text:s/>(RODO)<text:span text:style-name="T30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rmalnyWeb" style:display-name="Normalny (Web)" style:family="paragraph" style:parent-style-name="Normalny">
      <style:paragraph-properties fo:widows="0" fo:orphans="0" fo:margin-top="0.0194in" fo:margin-bottom="0.0194in" style:line-height-at-least="0.0694in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BUMBLIS</meta:initial-creator>
    <dc:creator>JOANNA WITCZAK-ROMANOWSKA</dc:creator>
    <meta:creation-date>2022-02-09T15:33:00Z</meta:creation-date>
    <dc:date>2022-02-09T15:33:00Z</dc: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306" meta:row-count="9" meta:non-whitespace-character-count="1122"/>
  </office:meta>
</office:document-meta>
</file>