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2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rmalny">
      <style:paragraph-properties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Normaln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Normalny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ny">
      <style:paragraph-properties fo:line-height="100%"/>
      <style:text-properties fo:font-size="10pt" style:font-size-asian="10pt" style:font-size-complex="10pt"/>
    </style:style>
    <style:style style:name="P7" style:family="paragraph" style:parent-style-name="Normalny">
      <style:paragraph-properties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margin-top="0.212cm" fo:margin-bottom="0.212cm" fo:line-height="150%" fo:text-align="justify" style:justify-single-word="false" style:vertical-align="baseline">
        <style:tab-stops>
          <style:tab-stop style:position="10.82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Normalny">
      <style:paragraph-properties fo:margin-top="0.212cm" fo:margin-bottom="0.212cm" fo:line-height="150%" fo:text-align="justify" style:justify-single-word="false" style:vertical-align="baseline">
        <style:tab-stops>
          <style:tab-stop style:position="10.821cm"/>
        </style:tab-stops>
      </style:paragraph-properties>
    </style:style>
    <style:style style:name="P11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2" style:family="paragraph" style:parent-style-name="Normalny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Wingdings" style:font-name-asian="Wingdings" style:font-name-complex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NIOSEK <text:s/>REKRUTACYJNY</text:p>
      <text:p text:style-name="P1">NA <text:s/>PIERWSZY <text:s/>TURNUS <text:s/>PÓŁKOLONII ZIMOWYCH REKREACYJNYCH</text:p>
      <text:p text:style-name="P1"><text:s/>w terminie 16-20.01 2023 r.</text:p>
      <text:p text:style-name="P1">DLA DZIECI 7 – 10 LAT</text:p>
      <text:p text:style-name="P2">organizowanych przez Szkołę Podstawową nr 65 w Gdańsku</text:p>
      <text:p text:style-name="P3">Zapisuję córkę / syna …………………………………………………………………………………………………………</text:p>
      <text:p text:style-name="P7">(imię i nazwisko dziecka, klasa)</text:p>
      <text:p text:style-name="P4">ze Szkoły Podstawowej nr 65 w Gdańsku na półkolonie</text:p>
      <text:p text:style-name="P9">Oświadczam, że zapoznałem / - łam się z „Zasadami rekrutacji na półkolonie zimowe 2023 r. organizowane przez Szkołę Podstawową nr 65 w Gdańsku” zamieszczonymi na stronie www.sp65.edu.pl </text:p>
      <text:p text:style-name="P10"><text:span text:style-name="Domyślna_20_czcionka_20_akapitu"><text:span text:style-name="T1">rok urodzenia dziecka: …………………………………………………………………………….</text:span></text:span></text:p>
      <text:p text:style-name="P5">nr telefonów do rodziców / opiekunów: ………………………………………………………………………………………..</text:p>
      <text:p text:style-name="P8">Proszę zaznaczyć <text:span text:style-name="Domyślna_20_czcionka_20_akapitu"><text:span text:style-name="T2">x </text:span></text:span><text:s/>przy właściwym stwierdzeniu:</text:p>
      <text:p text:style-name="P11"><text:span text:style-name="Domyślna_20_czcionka_20_akapitu"><text:span text:style-name="T3"></text:span></text:span> jako rodzice, prawni opiekunowie dziecka pracujemy zawodowo w czasie trwania półkolonii,</text:p>
      <text:p text:style-name="P11"><text:span text:style-name="Domyślna_20_czcionka_20_akapitu"><text:span text:style-name="T3"></text:span></text:span> jestem rodzicem/prawnym opiekunem pracującym w czasie trwania półkolonii i samotnie wychowującym dziecko,</text:p>
      <text:p text:style-name="P11"><text:span text:style-name="Domyślna_20_czcionka_20_akapitu"><text:span text:style-name="T3"></text:span></text:span> nasza rodzina jest wielodzietna, posiadamy na utrzymaniu co najmniej troje dzieci,</text:p>
      <text:p text:style-name="P11"><text:span text:style-name="Domyślna_20_czcionka_20_akapitu"><text:span text:style-name="T3"></text:span></text:span> uczestnik półkolonii jest osobą niepełnosprawną,</text:p>
      <text:p text:style-name="P11"><text:span text:style-name="Domyślna_20_czcionka_20_akapitu"><text:span text:style-name="T3"></text:span></text:span> akceptuję regulamin rekrutacji uczestników na półkolonie,</text:p>
      <text:p text:style-name="P11"><text:span text:style-name="Domyślna_20_czcionka_20_akapitu"><text:span text:style-name="T3"></text:span></text:span> wyrażam zgodę na przetwarzanie danych osobowych, zawartych we wniosku rekrutacyjnym na półkolonie, przez administratora danych: Szkołę Podstawową nr 65 w Gdańsku w celu związanym z rekrutacją dziecka na półkolonie.</text:p>
      <text:p text:style-name="P8">Oświadczam, że dane podaję dobrowolnie oraz, że są one zgodne z prawdą. </text:p>
      <text:p text:style-name="P8">Wiem, że w każdym momencie mam możliwość odwołania swojej zgody.</text:p>
      <text:p text:style-name="P6">czytelny podpis matki / opiekuna prawnego ……………………………………………………………………………………………………………</text:p>
      <text:p text:style-name="P6">czytelny podpis ojca / opiekuna prawnego 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fo:line-height="115%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description/>
    <dc:subject/>
    <meta:initial-creator>ANNA MARCHLEWSKA</meta:initial-creator>
    <dc:creator>Anna Marchlewska</dc:creator>
    <meta:creation-date>2022-12-21T08:19:00Z</meta:creation-date>
    <dc:date>2022-12-28T16:11:47.89</dc:date>
    <meta:print-date>2022-12-21T08:22:00Z</meta:print-date>
    <meta:editing-cycles>1</meta:editing-cycles>
    <meta:editing-duration>PT3900S</meta:editing-duration>
    <meta:document-statistic meta:table-count="0" meta:image-count="0" meta:object-count="0" meta:page-count="1" meta:paragraph-count="22" meta:word-count="206" meta:character-count="1592"/>
    <meta:template xlink:type="simple" xlink:actuate="onRequest" xlink:title="" xlink:href="../../Downloads/WNIOSEK%20REKRUTACYJNY%20rekreacyjne%20I%20turnus%20.odt/Normal.dotm"/>
  </office:meta>
</office:document-meta>
</file>