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Wingdings_EmbeddedFont, Wingdings_MSFontService, sans-serif" style:font-charset="x-symbol"/>
    <style:font-face style:name="Calibri" svg:font-family="Calibri, Calibri_EmbeddedFont, Calibri_MSFontService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688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2" style:family="paragraph" style:parent-style-name="Text_20_body">
      <style:paragraph-properties fo:margin-left="0cm" fo:margin-right="0cm" style:line-height-at-least="0.556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3" style:family="paragraph" style:parent-style-name="Text_20_body">
      <style:paragraph-properties fo:margin-left="0cm" fo:margin-right="0cm" style:line-height-at-least="0.556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4" style:family="paragraph" style:parent-style-name="Text_20_body">
      <style:paragraph-properties fo:margin-left="0cm" fo:margin-right="0cm" style:line-height-at-least="0.503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5" style:family="paragraph" style:parent-style-name="Text_20_body">
      <style:paragraph-properties fo:margin-left="0cm" fo:margin-right="0cm" style:line-height-at-least="0.423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6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7" style:family="paragraph" style:parent-style-name="Text_20_body">
      <style:paragraph-properties fo:margin-left="0cm" fo:margin-right="0cm" style:line-height-at-least="0.741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8" style:family="paragraph" style:parent-style-name="Text_20_body">
      <style:paragraph-properties fo:margin-left="0cm" fo:margin-right="0cm" style:line-height-at-least="0.52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P9" style:family="paragraph" style:parent-style-name="Text_20_body">
      <style:paragraph-properties fo:margin-left="0cm" fo:margin-right="0cm" style:line-height-at-least="0.556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/>
    </style:style>
    <style:style style:name="P10" style:family="paragraph" style:parent-style-name="Text_20_body">
      <style:paragraph-properties fo:margin-left="0cm" fo:margin-right="0cm" style:line-height-at-least="0.423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style:font-name="Calibri" fo:font-size="10pt" fo:language="pl" fo:country="PL" fo:font-style="normal" fo:font-weight="normal"/>
    </style:style>
    <style:style style:name="P11" style:family="paragraph" style:parent-style-name="Text_20_body">
      <style:paragraph-properties fo:margin-left="0.476cm" fo:margin-right="0cm" style:line-height-at-least="0.529cm" fo:text-align="justify" style:justify-single-word="false" fo:text-indent="-0.476cm" style:auto-text-indent="false" fo:background-color="transparent" fo:padding="0cm" fo:border="none">
        <style:background-image/>
      </style:paragraph-properties>
      <style:text-properties fo:font-variant="normal" fo:text-transform="none" fo:font-style="normal" fo:font-weight="normal"/>
    </style:style>
    <style:style style:name="T1" style:family="text">
      <style:text-properties style:font-name="Calibri" fo:font-size="14pt" fo:language="pl" fo:country="PL" fo:font-weight="bold"/>
    </style:style>
    <style:style style:name="T2" style:family="text">
      <style:text-properties style:font-name="Calibri" fo:font-size="12pt" fo:language="pl" fo:country="PL"/>
    </style:style>
    <style:style style:name="T3" style:family="text">
      <style:text-properties style:font-name="Calibri" fo:font-size="10pt" fo:language="pl" fo:country="PL"/>
    </style:style>
    <style:style style:name="T4" style:family="text">
      <style:text-properties style:font-name="Calibri" fo:font-size="11pt" fo:language="pl" fo:country="PL"/>
    </style:style>
    <style:style style:name="T5" style:family="text">
      <style:text-properties style:font-name="Calibri" fo:font-size="11pt" fo:language="pl" fo:country="PL" fo:font-weight="bold"/>
    </style:style>
    <style:style style:name="T6" style:family="text">
      <style:text-properties fo:color="#000000"/>
    </style:style>
    <style:style style:name="T7" style:family="text">
      <style:text-properties fo:color="#000000" style:font-name="Calibri" fo:font-size="12pt" fo:language="pl" fo:country="PL" fo:font-weight="bold"/>
    </style:style>
    <style:style style:name="T8" style:family="text">
      <style:text-properties fo:color="#000000" style:font-name="Calibri" fo:font-size="12pt" fo:language="pl" fo:country="PL" fo:font-style="normal" fo:font-weight="bold"/>
    </style:style>
    <style:style style:name="T9" style:family="text">
      <style:text-properties fo:color="#000000" fo:font-style="normal" fo:font-weight="normal"/>
    </style:style>
    <style:style style:name="T10" style:family="text">
      <style:text-properties style:font-name="Wingdings" fo:font-size="11pt" fo:language="pl" fo:country="P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NIOSEK  REKRUTACYJNY</text:span> </text:p>
      <text:p text:style-name="P2"><text:span text:style-name="T7">NA  PIERWSZY TURNUS  PÓŁKOLONII ZIMOWYCH MUZYCZNO-TURYSTYCZNYCH</text:span><text:span text:style-name="T6"> </text:span></text:p>
      <text:p text:style-name="P9"><text:span text:style-name="T6"> </text:span><text:span text:style-name="T8">w terminie 16-20.01 2023 r.</text:span><text:span text:style-name="T9"> </text:span></text:p>
      <text:p text:style-name="P2"><text:span text:style-name="T7">DLA DZIECI 11 – 16 LAT</text:span><text:span text:style-name="T6"> </text:span></text:p>
      <text:p text:style-name="P1"><text:span text:style-name="T1">organizowanych przez Szkołę Podstawową nr 65 w Gdańsku</text:span> </text:p>
      <text:p text:style-name="P4"><text:span text:style-name="T2">Zapisuję córkę / syna …………………………………………………………………………………………………………</text:span> </text:p>
      <text:p text:style-name="P5"><text:span text:style-name="T3">(imię i nazwisko dziecka, klasa)</text:span> </text:p>
      <text:p text:style-name="P2"><text:span text:style-name="T2">ze Szkoły Podstawowej nr 65 w Gdańsku na półkolonie</text:span> </text:p>
      <text:p text:style-name="P7"><text:span text:style-name="T2">Oświadczam, że zapoznałem / - łam się z „Zasadami rekrutacji na półkolonie zimowe 2023 r. organizowane przez Szkołę Podstawową nr 65 w Gdańsku” zamieszczonymi na stronie www.sp65.edu.pl </text:span> </text:p>
      <text:p text:style-name="P7"><text:span text:style-name="T2">rok urodzenia dziecka: …………………………………………………………………………….</text:span> </text:p>
      <text:p text:style-name="P3"><text:span text:style-name="T2">nr telefonów do rodziców / opiekunów: ………………………………………………………………………………………..</text:span> </text:p>
      <text:p text:style-name="P8"><text:span text:style-name="T4">Proszę zaznaczyć </text:span><text:span text:style-name="T5">x </text:span> <text:span text:style-name="T4">przy właściwym stwierdzeniu:</text:span> </text:p>
      <text:p text:style-name="P11"><text:span text:style-name="T10">q</text:span> <text:span text:style-name="T4">jako rodzice, prawni opiekunowie dziecka pracujemy zawodowo w czasie trwania półkolonii,</text:span> </text:p>
      <text:p text:style-name="P11"><text:span text:style-name="T10">q</text:span> <text:span text:style-name="T4">jestem rodzicem/prawnym opiekunem pracującym w czasie trwania półkolonii i samotnie wychowującym dziecko,</text:span> </text:p>
      <text:p text:style-name="P11"><text:span text:style-name="T10">q</text:span> <text:span text:style-name="T4">nasza rodzina jest wielodzietna, posiadamy na utrzymaniu co najmniej troje dzieci,</text:span> </text:p>
      <text:p text:style-name="P11"><text:span text:style-name="T10">q</text:span> <text:span text:style-name="T4">uczestnik półkolonii jest osobą niepełnosprawną,</text:span> </text:p>
      <text:p text:style-name="P11"><text:span text:style-name="T10">q</text:span> <text:span text:style-name="T4">akceptuję regulamin rekrutacji uczestników na półkolonie,</text:span> </text:p>
      <text:p text:style-name="P11"><text:span text:style-name="T10">q</text:span> <text:span text:style-name="T4">wyrażam zgodę na przetwarzanie danych osobowych, zawartych we wniosku rekrutacyjnym na półkolonie, przez administratora danych: Szkołę Podstawową nr 65 w Gdańsku w celu związanym z rekrutacją dziecka na półkolonie.</text:span> </text:p>
      <text:p text:style-name="P8"><text:span text:style-name="T4">Oświadczam, że dane podaję dobrowolnie oraz, że są one zgodne z prawdą. </text:span> </text:p>
      <text:p text:style-name="P8"><text:span text:style-name="T4">Wiem, że w każdym momencie mam możliwość odwołania swojej zgody.</text:span> </text:p>
      <text:p text:style-name="P6"><text:span text:style-name="T3">czytelny podpis matki / opiekuna prawnego ……………………………………………………………………………………………………………</text:span> </text:p>
      <text:p text:style-name="P10">czytelny podpis ojca / opiekuna prawnego ……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Wingdings_EmbeddedFont, Wingdings_MSFontService, sans-serif" style:font-charset="x-symbol"/>
    <style:font-face style:name="Calibri" svg:font-family="Calibri, Calibri_EmbeddedFont, Calibri_MSFontService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2S</meta:editing-duration>
    <meta:editing-cycles>3</meta:editing-cycles>
    <meta:generator>OpenOffice/4.1.11$Win32 OpenOffice.org_project/4111m1$Build-9808</meta:generator>
    <dc:date>2022-12-29T13:13:42.58</dc:date>
    <dc:creator>Anna Marchlewska</dc:creator>
    <meta:document-statistic meta:table-count="0" meta:image-count="0" meta:object-count="0" meta:page-count="1" meta:paragraph-count="22" meta:word-count="206" meta:character-count="1618"/>
    <meta:user-defined meta:name="Info 1"/>
    <meta:user-defined meta:name="Info 2"/>
    <meta:user-defined meta:name="Info 3"/>
    <meta:user-defined meta:name="Info 4"/>
  </office:meta>
</office:document-meta>
</file>