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">
      <style:paragraph-properties fo:line-height="100%"/>
      <style:text-properties fo:font-size="10pt" style:font-size-asian="10pt" style:font-size-complex="10pt"/>
    </style:style>
    <style:style style:name="P7" style:family="paragraph" style:parent-style-name="Normalny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line-height="100%"/>
    </style:style>
    <style:style style:name="P10" style:family="paragraph" style:parent-style-name="Normalny">
      <style:paragraph-properties fo:margin-top="0.212cm" fo:margin-bottom="0.212cm" fo:line-height="150%" fo:text-align="justify" style:justify-single-word="false" style:vertical-align="baseline">
        <style:tab-stops>
          <style:tab-stop style:position="10.82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rmalny">
      <style:paragraph-properties fo:margin-top="0.212cm" fo:margin-bottom="0.212cm" fo:line-height="150%" fo:text-align="justify" style:justify-single-word="false" style:vertical-align="baseline">
        <style:tab-stops>
          <style:tab-stop style:position="10.821cm"/>
        </style:tab-stops>
      </style:paragraph-properties>
    </style:style>
    <style:style style:name="P12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 <text:s/>REKRUTACYJNY</text:p>
      <text:p text:style-name="P1">NA <text:s/>DRUGI TURNUS <text:s/>PÓŁKOLONII ZIMOWYCH ARTYSTYCZNYCH</text:p>
      <text:p text:style-name="P1"><text:s/>w terminie 23-27.01 2023 r.</text:p>
      <text:p text:style-name="P1">DLA DZIECI 7 – 10 LAT</text:p>
      <text:p text:style-name="P2">organizowanych przez Szkołę Podstawową nr 65 w Gdańsku</text:p>
      <text:p text:style-name="P3">Zapisuję córkę / syna …………………………………………………………………………………………………………</text:p>
      <text:p text:style-name="P7">(imię i nazwisko dziecka, klasa)</text:p>
      <text:p text:style-name="P4">ze Szkoły Podstawowej nr 65 w Gdańsku na półkolonie</text:p>
      <text:p text:style-name="P10">Oświadczam, że zapoznałem / - łam się z „Zasadami rekrutacji na półkolonie zimowe 2023 r. organizowane przez Szkołę Podstawową nr 65 w Gdańsku” zamieszczonymi na stronie www.sp65.edu.pl </text:p>
      <text:p text:style-name="P11"><text:span text:style-name="Domyślna_20_czcionka_20_akapitu"><text:span text:style-name="T1">rok urodzenia dziecka: …………………………………………………………………………….</text:span></text:span></text:p>
      <text:p text:style-name="P5">nr telefonów do rodziców / opiekunów: ………………………………………………………………………………………..</text:p>
      <text:p text:style-name="P8">Proszę zaznaczyć <text:span text:style-name="Domyślna_20_czcionka_20_akapitu"><text:span text:style-name="T2">x </text:span></text:span><text:s/>przy właściwym stwierdzeniu:</text:p>
      <text:p text:style-name="P12"><text:span text:style-name="Domyślna_20_czcionka_20_akapitu"><text:span text:style-name="T3"></text:span></text:span> jako rodzice, prawni opiekunowie dziecka pracujemy zawodowo w czasie trwania półkolonii,</text:p>
      <text:p text:style-name="P12"><text:span text:style-name="Domyślna_20_czcionka_20_akapitu"><text:span text:style-name="T3"></text:span></text:span> jestem rodzicem/prawnym opiekunem pracującym w czasie trwania półkolonii i samotnie wychowującym dziecko,</text:p>
      <text:p text:style-name="P12"><text:span text:style-name="Domyślna_20_czcionka_20_akapitu"><text:span text:style-name="T3"></text:span></text:span> nasza rodzina jest wielodzietna, posiadamy na utrzymaniu co najmniej troje dzieci,</text:p>
      <text:p text:style-name="P12"><text:span text:style-name="Domyślna_20_czcionka_20_akapitu"><text:span text:style-name="T3"></text:span></text:span> uczestnik półkolonii jest osobą niepełnosprawną,</text:p>
      <text:p text:style-name="P12"><text:span text:style-name="Domyślna_20_czcionka_20_akapitu"><text:span text:style-name="T3"></text:span></text:span> akceptuję regulamin rekrutacji uczestników na półkolonie,</text:p>
      <text:p text:style-name="P12"><text:span text:style-name="Domyślna_20_czcionka_20_akapitu"><text:span text:style-name="T3"></text:span></text:span> wyrażam zgodę na przetwarzanie danych osobowych, zawartych we wniosku rekrutacyjnym na półkolonie, przez administratora danych: Szkołę Podstawową nr 65 w Gdańsku w celu związanym z rekrutacją dziecka na półkolonie.</text:p>
      <text:p text:style-name="P8">Oświadczam, że dane podaję dobrowolnie oraz, że są one zgodne z prawdą. </text:p>
      <text:p text:style-name="P8">Wiem, że w każdym momencie mam możliwość odwołania swojej zgody.</text:p>
      <text:p text:style-name="P6">czytelny podpis matki / opiekuna prawnego ……………………………………………………………………………………………………………</text:p>
      <text:p text:style-name="P9"><text:span text:style-name="Domyślna_20_czcionka_20_akapitu"><text:span text:style-name="T4">czytelny podpis ojca / opiekuna prawnego ……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ANNA MARCHLEWSKA</meta:initial-creator>
    <dc:creator>Anna Marchlewska</dc:creator>
    <meta:creation-date>2022-12-28T15:14:00Z</meta:creation-date>
    <dc:date>2022-12-28T16:15:07.37</dc:date>
    <meta:editing-cycles>6</meta:editing-cycles>
    <meta:editing-duration>PT1M17S</meta:editing-duration>
    <meta:document-statistic meta:table-count="0" meta:image-count="0" meta:object-count="0" meta:page-count="1" meta:paragraph-count="22" meta:word-count="206" meta:character-count="1588"/>
    <meta:template xlink:type="simple" xlink:actuate="onRequest" xlink:title="" xlink:href="../../Downloads/WNIOSEK%20REKRUTACYJNY%20artystyczne%20II%20turnus%20.odt.odt/Normal.dotm"/>
  </office:meta>
</office:document-meta>
</file>