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50%" fo:text-align="justify" style:justify-single-word="false">
        <style:tab-stops>
          <style:tab-stop style:position="10.821cm"/>
        </style:tab-stops>
      </style:paragraph-properties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NIOSEK <text:s/>REKRUTACYJNY</text:span></text:p>
      <text:p text:style-name="P1"><text:span text:style-name="T3">NA <text:s/>DRUGI <text:s/>TURNUS <text:s/>PÓŁKOLONII ZIMOWYCH SPORTOWYCH</text:span></text:p>
      <text:p text:style-name="P1"><text:span text:style-name="T3"><text:s/>w terminie 23-27.01 2023 r.</text:span></text:p>
      <text:p text:style-name="P1"><text:span text:style-name="T3">DLA DZIECI 11 – 16 LAT</text:span></text:p>
      <text:p text:style-name="P1"><text:span text:style-name="T1">organizowanych przez Szkołę Podstawową nr 65 w Gdańsku</text:span></text:p>
      <text:p text:style-name="P3"><text:span text:style-name="T4">Zapisuję córkę / syna …………………………………………………………………………………………………………</text:span></text:p>
      <text:p text:style-name="P3"><text:span text:style-name="T5">(imię i nazwisko dziecka, klasa)</text:span></text:p>
      <text:p text:style-name="P1"><text:span text:style-name="T4">ze Szkoły Podstawowej nr 65 w Gdańsku na półkolonie</text:span></text:p>
      <text:p text:style-name="P5"><text:span text:style-name="T4">Oświadczam, że zapoznałem / - łam się z „Zasadami rekrutacji na półkolonie zimowe 2023 r. organizowane przez Szkołę Podstawową nr 65 w Gdańsku” zamieszczonymi na stronie www.sp65.edu.pl </text:span></text:p>
      <text:p text:style-name="P5"><text:span text:style-name="T4">rok urodzenia dziecka: …………………………………………………………………………….</text:span></text:p>
      <text:p text:style-name="P4"><text:span text:style-name="T4">nr telefonów do rodziców / opiekunów: ………………………………………………………………………………………..</text:span></text:p>
      <text:p text:style-name="P4">Proszę zaznaczyć <text:span text:style-name="T2">x </text:span><text:s/>przy właściwym stwierdzeniu:</text:p>
      <text:p text:style-name="P6"><text:span text:style-name="T7"></text:span> jako rodzice, prawni opiekunowie dziecka pracujemy zawodowo w czasie trwania półkolonii,</text:p>
      <text:p text:style-name="P6"><text:span text:style-name="T7"></text:span> jestem rodzicem/prawnym opiekunem pracującym w czasie trwania półkolonii i samotnie wychowującym dziecko,</text:p>
      <text:p text:style-name="P6"><text:span text:style-name="T7"></text:span> nasza rodzina jest wielodzietna, posiadamy na utrzymaniu co najmniej troje dzieci,</text:p>
      <text:p text:style-name="P6"><text:span text:style-name="T7"></text:span> uczestnik półkolonii jest osobą niepełnosprawną,</text:p>
      <text:p text:style-name="P6"><text:span text:style-name="T7"></text:span> akceptuję regulamin rekrutacji uczestników na półkolonie,</text:p>
      <text:p text:style-name="P6"><text:span text:style-name="T7"></text:span> wyrażam zgodę na przetwarzanie danych osobowych, zawartych we wniosku rekrutacyjnym na półkolonie, przez administratora danych: Szkołę Podstawową nr 65 w Gdańsku w celu związanym z rekrutacją dziecka na półkolonie.</text:p>
      <text:p text:style-name="P4">Oświadczam, że dane podaję dobrowolnie oraz, że są one zgodne z prawdą. </text:p>
      <text:p text:style-name="P4">Wiem, że w każdym momencie mam możliwość odwołania swojej zgody.</text:p>
      <text:p text:style-name="P2"><text:span text:style-name="T5">czytelny podpis matki / opiekuna prawnego ……………………………………………………………………………………………………………</text:span></text:p>
      <text:p text:style-name="P2"><text:span text:style-name="T5">czytelny podpis ojca / opiekuna prawnego 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RCHLEWSKA</meta:initial-creator>
    <dc:creator>ANNA MARCHLEWSKA</dc:creator>
    <meta:editing-cycles>4</meta:editing-cycles>
    <meta:creation-date>2022-12-21T09:31:00</meta:creation-date>
    <dc:date>2022-12-21T09:33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2" meta:word-count="206" meta:character-count="1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