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western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 fo:line-height="150%"/>
      <style:text-properties style:font-name="Times New Roman"/>
    </style:style>
    <style:style style:name="P21" style:parent-style-name="Normalny" style:family="paragraph">
      <style:paragraph-properties fo:text-align="justify" fo:line-height="150%"/>
      <style:text-properties style:font-name="Times New Roman"/>
    </style:style>
    <style:style style:name="P22" style:parent-style-name="Normalny" style:family="paragraph">
      <style:paragraph-properties fo:text-align="justify" fo:line-height="150%"/>
    </style:style>
    <style:style style:name="T23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text-align="justify" fo:line-height="150%"/>
      <style:text-properties style:font-name="Times New Roman"/>
    </style:style>
    <style:style style:name="P27" style:parent-style-name="Normalny" style:family="paragraph">
      <style:text-properties style:font-name="Times New Roman" fo:font-weight="bold" style:font-weight-asian="bold"/>
    </style:style>
    <style:style style:name="P28" style:parent-style-name="Normalny" style:family="paragraph">
      <style:text-properties style:font-name="Times New Roman" fo:font-weight="bold" style:font-weight-asian="bold"/>
    </style:style>
    <style:style style:name="P29" style:parent-style-name="Normalny" style:family="paragraph">
      <style:text-properties style:font-name="Times New Roman" fo:font-weight="bold" style:font-weight-asian="bold"/>
    </style:style>
    <style:style style:name="P30" style:parent-style-name="Normalny" style:family="paragraph">
      <style:text-properties style:font-name="Times New Roman" fo:font-weight="bold" style:font-weight-asian="bold"/>
    </style:style>
    <style:style style:name="P31" style:parent-style-name="Normalny" style:family="paragraph">
      <style:text-properties style:font-name="Times New Roman" fo:font-weight="bold" style:font-weight-asian="bold" fo:font-size="8pt" style:font-size-asian="8pt" style:font-size-complex="8pt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P33" style:parent-style-name="Normalny" style:family="paragraph">
      <style:paragraph-properties fo:text-align="center"/>
    </style:style>
    <style:style style:name="T34" style:parent-style-name="Pogrubienie" style:family="text">
      <style:text-properties style:font-name="Times New Roman" fo:background-color="#FFFFFF"/>
    </style:style>
    <style:style style:name="T35" style:parent-style-name="Domyślnaczcionkaakapitu" style:family="text">
      <style:text-properties style:font-name="Times New Roman"/>
    </style:style>
    <style:style style:name="T36" style:parent-style-name="Pogrubienie" style:family="text">
      <style:text-properties style:font-name="Times New Roman" fo:background-color="#FFFFFF"/>
    </style:style>
    <style:style style:name="T37" style:parent-style-name="Domyślnaczcionkaakapitu" style:family="text">
      <style:text-properties style:font-name="Times New Roman"/>
    </style:style>
    <style:style style:name="T38" style:parent-style-name="Pogrubienie" style:family="text">
      <style:text-properties style:font-name="Times New Roman" fo:background-color="#FFFFFF"/>
    </style:style>
    <style:style style:name="P39" style:parent-style-name="Normalny" style:family="paragraph">
      <style:paragraph-properties fo:text-align="center"/>
      <style:text-properties style:font-name="Times New Roma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fo:background-color="#FFFFFF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center"/>
    </style:style>
    <style:style style:name="T46" style:parent-style-name="Pogrubienie" style:family="text">
      <style:text-properties style:font-name="Times New Roman" fo:background-color="#FFFFFF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background-color="#FFFFFF"/>
    </style:style>
    <style:style style:name="P51" style:parent-style-name="Normalny" style:family="paragraph">
      <style:paragraph-properties fo:text-align="justify"/>
      <style:text-properties style:font-name="Times New Roman" fo:background-color="#FFFFFF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Times New Roman" fo:background-color="#FFFFFF"/>
    </style:style>
    <style:style style:name="P54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55" style:parent-style-name="Normalny" style:family="paragraph">
      <style:paragraph-properties fo:line-height="150%"/>
      <style:text-properties style:font-name="Times New Roman"/>
    </style:style>
    <style:style style:name="P56" style:parent-style-name="Normalny" style:family="paragraph">
      <style:paragraph-properties fo:text-align="justify" fo:line-height="150%"/>
    </style:style>
    <style:style style:name="T57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0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A UCZESTNICTWA</text:p>
      <text:p text:style-name="P3">W WOJEWÓDZKIM KONKURSIE PLASTYCZNYM</text:p>
      <text:p text:style-name="P4">„BOHATEROWIE POLSKIEGO PODZIEMIA NIEPODLEGŁOŚCIOWEGO”</text:p>
      <text:p text:style-name="P5">(proszę wypełnić drukowanymi literami)</text:p>
      <text:p text:style-name="P6"><text:s text:c="104"/></text:p>
      <text:p text:style-name="P7">1. Nazwa szkoły/placówki: …………………………………………………………………....</text:p>
      <text:p text:style-name="P8"/>
      <text:p text:style-name="P9">2. Adres szkoły/placówki:: ……………………………………………………………………</text:p>
      <text:p text:style-name="P10"/>
      <text:p text:style-name="P11">3. Imię i nazwisko opiekuna, pod kierunkiem którego została wykonana praca:<text:s/></text:p>
      <text:p text:style-name="P12"/>
      <text:p text:style-name="P13">………………………………………………………………….....................</text:p>
      <text:p text:style-name="P14"/>
      <text:p text:style-name="P15">4. Telefon kontaktowy ………..........…………………<text:s/></text:p>
      <text:p text:style-name="P16"/>
      <text:p text:style-name="P17">e-mail ………………………………………..........…..</text:p>
      <text:p text:style-name="P18">Oświadczam, iż zapoznałam/ -em się z regulaminem i akceptuję jego warunki</text:p>
      <text:p text:style-name="P19">Wyrażam zgodę na przetwarzanie moich danych osobowych: imię i nazwisko nauczyciela, nazwa szkoły/placówki, telefon kontaktowy, e-mail w WOJEWÓDZKIM KONKURSIE PLASTYCZNYM „BOHATEROWIE POLSKIEGO PODZIEMIA NIEPODLEGŁOŚCIOWEGO” organizowanym przez Szkołę Podstawową nr 65 im. Alfa Liczmańskiego w Gdańsku.<text:s/></text:p>
      <text:p text:style-name="P20"/>
      <text:p text:style-name="P21">.................................................................................................................................</text:p>
      <text:p text:style-name="P22"><text:span text:style-name="T23">(miejscowość, data i</text:span><text:span text:style-name="T24"><text:s/></text:span><text:span text:style-name="T25">czytelny podpis nauczyciela)</text:span></text:p>
      <text:p text:style-name="P26">__________________________________________________________________________________</text:p>
      <text:p text:style-name="P27"/>
      <text:p text:style-name="P28"/>
      <text:p text:style-name="P29"/>
      <text:soft-page-break/>
      <text:p text:style-name="P30">Załącznik nr 2 do Regulaminu Konkursu</text:p>
      <text:p text:style-name="P31"/>
      <text:p text:style-name="P32"/>
      <text:p text:style-name="P33"><text:span text:style-name="T34">OŚWIADCZENIE RODZICA/OPIEKUNA PRAWNEGO</text:span><text:span text:style-name="T35"><text:line-break/></text:span><text:span text:style-name="T36"> </text:span><text:span text:style-name="T37"><text:line-break/></text:span><text:span text:style-name="T38">Wyrażam zgodę na udział mojego dziecka<text:s/></text:span></text:p>
      <text:p text:style-name="P39"/>
      <text:p text:style-name="P40"><text:span text:style-name="T41">……….………………………………………………………………….……………………</text:span><text:span text:style-name="T42"><text:line-break/></text:span><text:span text:style-name="T43">(imię i nazwisko uczestnika konkursu)</text:span><text:span text:style-name="T44"><text:line-break/></text:span></text:p>
      <text:p text:style-name="P45"><text:span text:style-name="T46">W WOJEWÓDZKIM KONKURSIE PLASTYCZNYM<text:s/></text:span></text:p>
      <text:p text:style-name="P47">„BOHATEROWIE POLSKIEGO PODZIEMIA NIEPODLEGŁOŚCIOWEGO”</text:p>
      <text:p text:style-name="P48"><text:span text:style-name="T49"><text:line-break/></text:span><text:span text:style-name="T50">Wyrażam zgodę na utrwalanie i publikację wizerunku mojego dziecka i jego pracy konkursowej w materiałach promujących działalność Szkoły Podstawowej nr 65 im. Alfa Liczmańskiego w Gdańsku (wystawa pokonkursowa, strona WWW. szkoły).</text:span></text:p>
      <text:p text:style-name="P51">Wyrażam zgodę na przetwarzanie danych osobowych mojego dziecka w zakresie: imienia, nazwiska i wieku oraz nazwy instytucji, którą uczestnik reprezentuje przez Szkołę Podstawową nr 65 im. Alfa Liczmańskiego w Gdańsku w celu organizacji i promocji konkursu.</text:p>
      <text:p text:style-name="P52"><text:span text:style-name="T53">Niniejsza zgoda obowiązuje do czasu jej wycofania.</text:span></text:p>
      <text:p text:style-name="P54"/>
      <text:p text:style-name="P55">.................................................................................................................................</text:p>
      <text:p text:style-name="P56"><text:span text:style-name="T57">(miejscowość, data i</text:span><text:span text:style-name="T58"><text:s/></text:span><text:span text:style-name="T59">czytelny podpis rodzica/opiekuna prawnego)</text:span></text:p>
      <text:p text:style-name="Normalny"><text:span text:style-name="T60">Informacja wynikająca z art. 13 Rozporządzenia Parlamentu Europejskiego i Rady UE 2016/679 z dnia 27 kwietnia 2016 r. w sprawie ochrony osób fizycznych w związku z przetwarzaniem danych osobowych (ogólne rozporządzenie o ochronie danych RODO) </text:span><text:span text:style-name="T61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BASTIAN</meta:initial-creator>
    <dc:creator>JOANNA WITCZAK-ROMANOWSKA</dc:creator>
    <meta:creation-date>2023-02-08T20:27:00Z</meta:creation-date>
    <dc:date>2023-02-08T20:27:00Z</dc:date>
    <meta:print-date>2023-02-02T0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495" meta:row-count="17" meta:non-whitespace-character-count="2142"/>
  </office:meta>
</office:document-meta>
</file>