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style:vertical-align="auto" fo:margin-top="0.0694in" fo:margin-bottom="0.0694in" fo:margin-left="0.5in">
        <style:tab-stops/>
      </style:paragraph-properties>
      <style:text-properties fo:hyphenate="true"/>
    </style:style>
    <style:style style:name="P4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4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pl" fo:country="PL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</office:automatic-styles>
  <office:body>
    <office:text text:use-soft-page-breaks="true">
      <text:p text:style-name="P1">INFORMACJE DOTYCZĄCE REKRUTACJI DO KLASY PIERWSZEJ W ROKU SZKOLNYM 2024/2025<text:s/></text:p>
      <text:p text:style-name="P2">W SZKOLE PODSTAWOWEJ nr <text:s/>65 IM.ALFA LICZMAŃSKIEGO W GDAŃSKU</text:p>
      <text:p text:style-name="P3"/>
      <text:list text:style-name="LFO1" text:continue-numbering="true">
        <text:list-item>
          <text:p text:style-name="P4"><text:span text:style-name="T5">Rekrutacja do klasy I rozpocznie się<text:s/></text:span><text:span text:style-name="T6">1 marca 2024</text:span><text:span text:style-name="T7"><text:s/>r. o godzinie 12.00<text:s/></text:span><text:span text:style-name="T8">i zakończy</text:span></text:p>
        </text:list-item>
      </text:list>
      <text:p text:style-name="P9"><text:span text:style-name="T10">15 marca 2024 r. o godzinie 16.00.</text:span></text:p>
      <text:list text:style-name="LFO1" text:continue-numbering="true">
        <text:list-item>
          <text:p text:style-name="P11"><text:span text:style-name="T12">Rejestracja kandydatów odbywa się elektronicznie przez Gdańską Platformę Edukacyjną<text:s/></text:span><text:a xlink:href="https://naborsp-kandydat.edu.gdansk.pl/gdansk" office:target-frame-name="_top" xlink:show="replace"><text:span text:style-name="T13">https://naborsp-kandydat.edu.gdansk.pl/gda</text:span><text:span text:style-name="T14">nsk</text:span></text:a><text:span text:style-name="T15">.</text:span></text:p>
        </text:list-item>
      </text:list>
      <text:list text:style-name="LFO2" text:continue-numbering="true">
        <text:list-item>
          <text:p text:style-name="P16"><text:span text:style-name="T17">Do klasy I w roku szkolnym 2024/2025 przyjmowane są:<text:s/></text:span><text:span text:style-name="T18">dzieci 7-letnie (rocznik 2017</text:span><text:span text:style-name="T19">):</text:span></text:p>
        </text:list-item>
        <text:list-item>
          <text:p text:style-name="P20">objęte obowiązkiem szkolnym;</text:p>
        </text:list-item>
        <text:list-item>
          <text:p text:style-name="P21"><text:span text:style-name="T22">dzieci, które nie podjęły nauki w klasie I w roku szkolnym 2023/2024 z powodu odroczenia obowiązku szkolnego;<text:s/></text:span><text:span text:style-name="T23">dzieci 6-letnie (rocznik<text:s/></text:span><text:span text:style-name="T24">2018):</text:span></text:p>
        </text:list-item>
      </text:list>
      <text:list text:style-name="LFO3" text:continue-numbering="true">
        <text:list-item>
          <text:p text:style-name="P25">dzieci, które w roku szkolnym 2023/2024 realizowały roczne obowiązkowe przygotowanie przedszkolne oraz posiadają tzw. gotowość szkolną.</text:p>
        </text:list-item>
      </text:list>
      <text:list text:style-name="LFO4" text:continue-numbering="true">
        <text:list-item>
          <text:p text:style-name="P26"><text:span text:style-name="T27">Podstawą udziału w postępowaniu rekrutacyjnym jest<text:s/></text:span><text:span text:style-name="T28">terminowe złożenie wniosku do szkoły.</text:span></text:p>
        </text:list-item>
        <text:list-item>
          <text:p text:style-name="P29"><text:span text:style-name="T30">Do klasy I przyjmuje się</text:span><text:span text:style-name="T31"><text:s/>kandydatów<text:s/></text:span><text:span text:style-name="T32">zamieszkałych w obwodzie szkoły</text:span><text:span text:style-name="T33">, w drugiej kole</text:span><text:span text:style-name="T34">j</text:span><text:span text:style-name="T35">ności spoza obwodu<text:s/></text:span><text:span text:style-name="T36">i tylko w przypadku</text:span><text:span text:style-name="T37">, gdy szkoła dysponuje wolnymi miejscami oraz w zależności od liczby uzyskanych punktów z kryteriów naboru.</text:span></text:p>
        </text:list-item>
        <text:list-item>
          <text:p text:style-name="P38"><text:span text:style-name="T39">Wypełnione za pośrednictwem strony zgłoszenie rodz</text:span><text:span text:style-name="T40">ice/opiekunowie prawni drukują, po</text:span><text:span text:style-name="T41">d</text:span><text:span text:style-name="T42">pisują i przekazują do szkoły<text:s/></text:span><text:span text:style-name="T43">w jeden z wybranych sposobów</text:span><text:span text:style-name="T44">:</text:span></text:p>
        </text:list-item>
      </text:list>
      <text:list text:style-name="LFO5" text:continue-numbering="true">
        <text:list-item>
          <text:p text:style-name="P45">osobiście dostarczają do sekretariatu szkoły</text:p>
        </text:list-item>
      </text:list>
      <text:p text:style-name="P46"/>
      <text:p text:style-name="P47">Istnieje także możliwość elektronicznego przekazania dokumentów:</text:p>
      <text:list text:style-name="LFO6" text:continue-numbering="true">
        <text:list-item>
          <text:p text:style-name="P48">przesyłane zgłoszenia przez platformę ePUAP<text:s/>(ePUAP/SP65_Gdansk/SkrytkaESP)</text:p>
        </text:list-item>
        <text:list-item>
          <text:p text:style-name="P49">podpisanie zgłoszenie w systemie za pomocą podpisu elektronicznego.</text:p>
        </text:list-item>
      </text:list>
      <text:list text:style-name="LFO7" text:continue-numbering="true">
        <text:list-item>
          <text:p text:style-name="P50"><text:span text:style-name="T51">Druki zgłoszenia będą dostępne<text:s/></text:span><text:span text:style-name="T52">od 1 marca 2023 r.</text:span></text:p>
        </text:list-item>
      </text:list>
      <text:list text:style-name="LFO8" text:continue-numbering="true">
        <text:list-item>
          <text:p text:style-name="P53"><text:span text:style-name="T54">na stronie<text:s/></text:span><text:a xlink:href="https://naborsp-kandydat.edu.gdansk.pl/gdansk" office:target-frame-name="_top" xlink:show="replace"><text:span text:style-name="T55">https://naborsp-kandydat.edu.gdan</text:span><text:span text:style-name="T56">sk.pl/gdansk</text:span></text:a></text:p>
        </text:list-item>
        <text:list-item>
          <text:p text:style-name="P57">w sekretariacie szkoły.</text:p>
        </text:list-item>
      </text:list>
      <text:list text:style-name="LFO9" text:continue-numbering="true">
        <text:list-item>
          <text:p text:style-name="P58"><text:span text:style-name="T59">W dniu<text:s/></text:span><text:span text:style-name="T60">27 marca 2024 r. o godzinie 15.00</text:span><text:span text:style-name="T61"><text:s/>zostaną podane do publicznej wiadomości w</text:span><text:span text:style-name="T62">y</text:span><text:span text:style-name="T63">niki postępowania rekrutacyjnego. Wyniki można sprawdzić na dwa sposoby:</text:span></text:p>
        </text:list-item>
      </text:list>
      <text:list text:style-name="LFO10" text:continue-numbering="true">
        <text:list-item>
          <text:p text:style-name="P64">w placówce na tablicy ogłoszeń</text:p>
        </text:list-item>
      </text:list>
      <text:p text:style-name="P65"/>
      <text:p text:style-name="P66">UWAGA !!!</text:p>
      <text:p text:style-name="P67"><text:span text:style-name="T68">NASZA SZKOŁA W ROKU<text:s/></text:span><text:span text:style-name="T69">SZKOLNYM 2024/2025 NIE PROWADZI ODDZIAŁÓW PRZEDSZKOLNYCH – ZERÓWEK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pl" fo:country="PL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ia_Lap</meta:initial-creator>
    <dc:creator>admin</dc:creator>
    <meta:creation-date>2024-02-27T12:24:00Z</meta:creation-date>
    <dc:date>2024-02-29T08:37:00Z</dc: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1" meta:character-count="2036" meta:row-count="14" meta:non-whitespace-character-count="1749"/>
  </office:meta>
</office:document-meta>
</file>